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0.1805in"/>
    </style:style>
    <style:style style:name="T4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1138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0" style:family="table-row">
      <style:table-row-properties style:min-row-height="0.1902in" style:use-optimal-row-height="false"/>
    </style:style>
    <style:style style:name="TableCell5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3" style:family="table-row">
      <style:table-row-properties style:min-row-height="0.152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6" style:family="table-row">
      <style:table-row-properties style:min-row-height="0.0555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0097in" style:use-optimal-row-height="false"/>
    </style:style>
    <style:style style:name="TableCell5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4" style:family="table-row">
      <style:table-row-properties style:min-row-height="0.2284in" style:use-optimal-row-height="false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12:57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de Preferencia - Consideración del Proyecto de Ley, “SISTEMA NACIONAL DE PAGOS”.</text:p>
            <text:p text:style-name="P36">(Si) Aplazamiento por 30 días del Punto 5 del orden del día, moción del Diputado Nacional Adrián Vaesken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8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8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1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lia Estigarrib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el Pilar Vázqu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osnel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. Antonio Buzarquis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reddy Franc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rge Avalos M.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ciel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idy Gale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Luis Gonzál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uricio Espínol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iguel Martín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Pastor Vera Bejara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Pedro Góm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aúl Benít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oberto Gonzál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oya Torres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ocío Vallej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odrigo Blanco Amarill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 table:number-rows-spanned="3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2">
            <text:p text:style-name="P259"/>
          </table:table-cell>
          <table:covered-table-cell/>
          <table:table-cell table:style-name="TableCell260">
            <text:p text:style-name="P261">Alejandro Aguilera</text:p>
          </table:table-cell>
          <table:table-cell table:style-name="TableCell262" table:number-rows-spanned="22">
            <text:p text:style-name="P263"/>
          </table:table-cell>
          <table:table-cell table:style-name="TableCell264" table:number-columns-spanned="2">
            <text:p text:style-name="P265">Avelino Dávalos</text:p>
          </table:table-cell>
          <table:covered-table-cell/>
          <table:table-cell table:style-name="TableCell266" table:number-columns-spanned="2" table:number-rows-spanned="22">
            <text:p text:style-name="P267"/>
          </table:table-cell>
          <table:covered-table-cell/>
          <table:table-cell table:style-name="TableCell268">
            <text:p text:style-name="P269">Benjamín Cantero</text:p>
          </table:table-cell>
          <table:table-cell table:style-name="TableCell270" table:number-columns-spanned="2" table:number-rows-spanned="2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Carlos Arreche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Carlos Godoy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Carlos Núñez Salinas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Carmen Giménez de Ovand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Christian Brunag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César Cerini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Derlis Rodrígu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Diego Candi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Edgar Cháv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Francisco Petersen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Hugo Mez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Héctor Figuered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orge Barressi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José Adorn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José Rodríguez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Liz Acost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Marcelo Salinas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María Cristina Villalb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María Ida Cattebeke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Miguel A. Del Puert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Néstor Castellano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Pedro Ortíz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aúl Latorre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ocío Abed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Rubén Roussillon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Santiago Benítez Cáceres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Saúl González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 table:number-rows-spanned="3">
            <text:p text:style-name="P476"><text:span text:style-name="T477">Jazmín Narváez Osorio</text:span></text:p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 table:number-rows-spanned="3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Sebastián Remesowski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Page 1 of 1</text:p>
          </table:table-cell>
          <table:covered-table-cell/>
          <table:covered-table-cell/>
          <table:covered-table-cell/>
          <table:table-cell>
            <text:p text:style-name="P528"/>
          </table:table-cell>
        </table:table-row>
      </table:table>
      <text:p text:style-name="P52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6:12:00Z</meta:creation-date>
    <dc:date>2025-06-24T16:12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9" meta:row-count="11" meta:non-whitespace-character-count="1348"/>
  </office:meta>
</office:document-meta>
</file>