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113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2" style:family="table-row">
      <style:table-row-properties style:min-row-height="0.1902in" style:use-optimal-row-height="false"/>
    </style:style>
    <style:style style:name="TableCell4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5" style:family="table-row">
      <style:table-row-properties style:min-row-height="0.0569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0187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0187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8" style:family="table-row">
      <style:table-row-properties style:min-row-height="0.1902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0187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0" style:family="table-row">
      <style:table-row-properties style:min-row-height="0.1902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0187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2" style:family="table-row">
      <style:table-row-properties style:min-row-height="0.1902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3" style:family="table-row">
      <style:table-row-properties style:min-row-height="0.1138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4" style:family="table-row">
      <style:table-row-properties style:min-row-height="0.1902in" style:use-optimal-row-height="false"/>
    </style:style>
    <style:style style:name="TableCell5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7" style:family="table-row">
      <style:table-row-properties style:min-row-height="0.152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00" style:family="table-row">
      <style:table-row-properties style:min-row-height="0.0555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0097in" style:use-optimal-row-height="false"/>
    </style:style>
    <style:style style:name="TableCell6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8" style:family="table-row">
      <style:table-row-properties style:min-row-height="0.2284in" style:use-optimal-row-height="false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15:07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Consideración del Proyecto de Ley, “SISTEMA NACIONAL DE PAGOS”.</text:p>
            <text:p text:style-name="P36">EXP. N° S-2502175</text:p>
            <text:p text:style-name="P37">(Si) Dictamen de la Comisión de Presupuesto en mayoría</text:p>
            <text:p text:style-name="P38">(No) Dictamen de la Comisión de Cuentas y Control en minoría</text:p>
            <text:p text:style-name="P39"><text:span text:style-name="T40">Resultado: Aprobado el Dictamen de la Comisión de Presupuesto en mayo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Ma Añaz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idy Gale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onardo Sai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iz Acost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celo Salina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A. Del Puert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Néstor Castell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astor Vera Bejar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Latorr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ya Tor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ubén Roussillon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ntiago Benítez Cáce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aúl Gonzál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ebastián Remesowski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Walter García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Yamil Esgaib</text:p>
          </table: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>No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 table:number-rows-spanned="12">
            <text:p text:style-name="P460"/>
          </table:table-cell>
          <table:covered-table-cell/>
          <table:table-cell table:style-name="TableCell461">
            <text:p text:style-name="P462">Adrián Billy Vaesken</text:p>
          </table:table-cell>
          <table:table-cell table:style-name="TableCell463" table:number-rows-spanned="12">
            <text:p text:style-name="P464"/>
          </table:table-cell>
          <table:table-cell table:style-name="TableCell465" table:number-columns-spanned="2">
            <text:p text:style-name="P466">Alejo Ríos</text:p>
          </table:table-cell>
          <table:covered-table-cell/>
          <table:table-cell table:style-name="TableCell467" table:number-columns-spanned="2" table:number-rows-spanned="12">
            <text:p text:style-name="P468"/>
          </table:table-cell>
          <table:covered-table-cell/>
          <table:table-cell table:style-name="TableCell469">
            <text:p text:style-name="P470">Alexandra Zena</text:p>
          </table:table-cell>
          <table:table-cell table:style-name="TableCell471" table:number-columns-spanned="2" table:number-rows-spanned="1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Carlos María López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Carlos Pereira</text:p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Daniel Centurión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Diosnel Aguilera</text:p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>E. Antonio Buzarquis</text:p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Freddy Franco</text:p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Graciela Aguilera</text:p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>Ma. Constancia Benítez</text:p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Mauricio Espínola</text:p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Miguel Martínez</text:p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>Pedro Gómez</text:p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>Raúl Benítez</text:p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Roberto González</text:p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>Rocío Vallejo</text:p>
          </table: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>Rodrigo Blanco Amarilla</text:p>
          </table: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11">
            <text:p text:style-name="P5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11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11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Page 1 of 1</text:p>
          </table:table-cell>
          <table:covered-table-cell/>
          <table:covered-table-cell/>
          <table:covered-table-cell/>
          <table:table-cell>
            <text:p text:style-name="P622"/>
          </table:table-cell>
        </table:table-row>
      </table:table>
      <text:p text:style-name="P62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49:00Z</meta:creation-date>
    <dc:date>2025-06-24T19:49:00Z</dc:date>
    <meta:print-date>2025-06-24T18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23" meta:row-count="13" meta:non-whitespace-character-count="1630"/>
  </office:meta>
</office:document-meta>
</file>