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1" style:family="table-row">
      <style:table-row-properties style:min-row-height="0.0569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4" style:family="table-row">
      <style:table-row-properties style:min-row-height="0.1902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0187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6" style:family="table-row">
      <style:table-row-properties style:min-row-height="0.1902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0.0187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8" style:family="table-row">
      <style:table-row-properties style:min-row-height="0.1902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min-row-height="0.113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8" style:family="table-row">
      <style:table-row-properties style:min-row-height="0.1902in" style:use-optimal-row-height="false"/>
    </style:style>
    <style:style style:name="TableCell5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1" style:family="table-row">
      <style:table-row-properties style:min-row-height="0.0569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4" style:family="table-row">
      <style:table-row-properties style:min-row-height="0.1902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1" style:family="table-row">
      <style:table-row-properties style:min-row-height="0.1138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6" style:family="table-row">
      <style:table-row-properties style:min-row-height="0.0555in" style:use-optimal-row-height="false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0097in" style:use-optimal-row-height="false"/>
    </style:style>
    <style:style style:name="TableCell5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3" style:family="table-row">
      <style:table-row-properties style:min-row-height="0.2284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/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6/2025 15:08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2 - Consideración del Proyecto de Ley, “SISTEMA NACIONAL DE PAGOS”.</text:p>
            <text:p text:style-name="P36">EXP. N° S-2502175</text:p>
            <text:p text:style-name="P37">(Si)<text:s/>Aplazamiento en particular, moción del Diputado Nacional Raúl Benítez</text:p>
            <text:p text:style-name="P38">(No)<text:s/>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Carlos Pereira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niel Centurión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iosnel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. Antonio Buzarqui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Freddy Franc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Graciel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Jorge Avalos M.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Ma. Constancia Benít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auricio Espínol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iguel Martí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Pedro Góm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Raúl Benít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oberto Gonzál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rows-spanned="3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ocío Vallej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odrigo Blanco Amarilla</text:p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11">
            <text:p text:style-name="P190">No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32">
            <text:p text:style-name="P196"/>
          </table:table-cell>
          <table:covered-table-cell/>
          <table:table-cell table:style-name="TableCell197">
            <text:p text:style-name="P198">Alejandro Aguilera</text:p>
          </table:table-cell>
          <table:table-cell table:style-name="TableCell199" table:number-rows-spanned="32">
            <text:p text:style-name="P200"/>
          </table:table-cell>
          <table:table-cell table:style-name="TableCell201" table:number-columns-spanned="2">
            <text:p text:style-name="P202">Arturo Urbieta</text:p>
          </table:table-cell>
          <table:covered-table-cell/>
          <table:table-cell table:style-name="TableCell203" table:number-columns-spanned="2" table:number-rows-spanned="32">
            <text:p text:style-name="P204"/>
          </table:table-cell>
          <table:covered-table-cell/>
          <table:table-cell table:style-name="TableCell205">
            <text:p text:style-name="P206">Avelino Dávalos</text:p>
          </table:table-cell>
          <table:table-cell table:style-name="TableCell207" table:number-columns-spanned="2" table:number-rows-spanned="32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Benjamín Canter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Bettina Aguilera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Carlos Arrechea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Carlos Godoy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Carlos Núñez Salinas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Carmen Giménez de Ovando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hristian Brunaga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leto Giménez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César Cerini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Del Pilar Vázqu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Derlis Rodrígu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Diego Candia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Edgar Cháve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Esteban Samaniego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Francisco Petersen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Germán Solinger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Hugo Meza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Héctor Figuered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Jatar Fernánde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Jazmín Narváez Osori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Johana Veg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Jorge Barressi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José Adorno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José Rodríguez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JuanMa Añazco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Leidy Galeano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Leonardo Saiz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Liz Acosta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Marcelo Salinas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María Cristina Villalba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María Ida Cattebeke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Miguel A. Del Puerto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Néstor Castellano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Pedro Ortíz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Raúl Latorre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Rocío Abed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Roya Torres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Rubén Roussillon</text:p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>Santiago Benítez Cáceres</text:p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Saúl González</text:p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>Sebastián Remesowski</text:p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>Virina Villanueva</text:p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 table:number-rows-spanned="3">
            <text:p text:style-name="P526"/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Walter García</text:p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>Yamil Esgaib</text:p>
          </table: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11">
            <text:p text:style-name="P55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11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2" table:number-rows-spanned="3">
            <text:p text:style-name="P556"/>
          </table:table-cell>
          <table:covered-table-cell/>
          <table:table-cell table:style-name="TableCell557">
            <text:p text:style-name="P558">Alejo Ríos</text:p>
          </table:table-cell>
          <table:table-cell table:style-name="TableCell559" table:number-columns-spanned="8" table:number-rows-spanned="2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11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Page 1 of 1</text:p>
          </table:table-cell>
          <table:covered-table-cell/>
          <table:covered-table-cell/>
          <table:covered-table-cell/>
          <table:table-cell>
            <text:p text:style-name="P587"/>
          </table:table-cell>
        </table:table-row>
      </table:table>
      <text:p text:style-name="P58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50:00Z</meta:creation-date>
    <dc:date>2025-06-24T19:50:00Z</dc:date>
    <meta:print-date>2025-06-24T18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07" meta:row-count="12" meta:non-whitespace-character-count="1447"/>
  </office:meta>
</office:document-meta>
</file>