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4" style:family="table-row">
      <style:table-row-properties style:min-row-height="0.0569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187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0187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0187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9" style:family="table-row">
      <style:table-row-properties style:min-row-height="0.1902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min-row-height="0.0187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1" style:family="table-row">
      <style:table-row-properties style:min-row-height="0.1902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0" style:family="table-row">
      <style:table-row-properties style:min-row-height="0.1138in" style:use-optimal-row-height="false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9" style:family="table-row">
      <style:table-row-properties style:min-row-height="0.1902in" style:use-optimal-row-height="false"/>
    </style:style>
    <style:style style:name="TableCell5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2" style:family="table-row">
      <style:table-row-properties style:min-row-height="0.152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5" style:family="table-row">
      <style:table-row-properties style:min-row-height="0.0555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0097in" style:use-optimal-row-height="false"/>
    </style:style>
    <style:style style:name="TableCell6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3" style:family="table-row">
      <style:table-row-properties style:min-row-height="0.2284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15:10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2 - Consideración del Proyecto de Ley, “SISTEMA NACIONAL DE PAGOS”.</text:p>
            <text:p text:style-name="P36">EXP. N° S-2502175</text:p>
            <text:p text:style-name="P37">(Si)<text:s/>Mantener el Dictamen de la Comisión de Presupuesto</text:p>
            <text:p text:style-name="P38">(No)<text:s/>Testar el Artículo 4º, moción del Diputado Nacional -rodrigo Blanco</text:p>
            <text:p text:style-name="P39"><text:span text:style-name="T40">Resultado:<text:s/></text:span><text:span text:style-name="T41">Se mantiene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Godoy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Núñez Salina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men Giménez de Ovan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hristian Brunag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ego Candi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steban Samanieg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ancisco Peterse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ugo Mez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éctor Figuered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tar Fernánd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azmín Narváez Osori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hana Veg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rge Avalos M.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rge Barressi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sé Ador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sé Rodrígu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uan Manuel Aceved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uanMa Añazc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Leidy Galea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eonardo Sai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iz Acost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rcelo Salina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ía Cristina Villalb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ía Ida Cattebek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iguel A. Del Puert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Néstor Castellan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astor Vera Bejar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Pedro Ortí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aúl Latorre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cío Abed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ya Torres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ubén Roussillon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Santiago Benítez Cáceres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Saúl González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Sebastián Remesowski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Virina Villanuev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Walter García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 table:number-rows-spanned="3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Yamil Esgaib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 table:number-rows-spanned="12">
            <text:p text:style-name="P459"/>
          </table:table-cell>
          <table:covered-table-cell/>
          <table:table-cell table:style-name="TableCell460">
            <text:p text:style-name="P461">Adrián Billy Vaesken</text:p>
          </table:table-cell>
          <table:table-cell table:style-name="TableCell462" table:number-rows-spanned="12">
            <text:p text:style-name="P463"/>
          </table:table-cell>
          <table:table-cell table:style-name="TableCell464" table:number-columns-spanned="2">
            <text:p text:style-name="P465">Alejo Ríos</text:p>
          </table:table-cell>
          <table:covered-table-cell/>
          <table:table-cell table:style-name="TableCell466" table:number-columns-spanned="2" table:number-rows-spanned="12">
            <text:p text:style-name="P467"/>
          </table:table-cell>
          <table:covered-table-cell/>
          <table:table-cell table:style-name="TableCell468">
            <text:p text:style-name="P469">Alexandra Zena</text:p>
          </table:table-cell>
          <table:table-cell table:style-name="TableCell470" table:number-columns-spanned="2" table:number-rows-spanned="1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Carlos Pereira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Daniel Centurión</text:p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E. Antonio Buzarquis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Freddy Franco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Graciela Aguilera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>Ma. Constancia Benítez</text:p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Mauricio Espínola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Miguel Martínez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Pedro Gómez</text:p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>Raúl Benítez</text:p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>Roberto González</text:p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>Rocío Vallejo</text:p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 table:number-rows-spanned="3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 table:number-rows-spanned="3">
            <text:p text:style-name="P569"/>
          </table: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Rodrigo Blanco Amarilla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11">
            <text:p text:style-name="P59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11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Page 1 of 1</text:p>
          </table:table-cell>
          <table:covered-table-cell/>
          <table:covered-table-cell/>
          <table:covered-table-cell/>
          <table:table-cell>
            <text:p text:style-name="P617"/>
          </table:table-cell>
        </table:table-row>
      </table:table>
      <text:p text:style-name="P61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52:00Z</meta:creation-date>
    <dc:date>2025-06-24T19:52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76" meta:row-count="13" meta:non-whitespace-character-count="1590"/>
  </office:meta>
</office:document-meta>
</file>