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0187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0.1805in"/>
    </style:style>
    <style:style style:name="T4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1138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15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min-row-height="0.0555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0097in" style:use-optimal-row-height="false"/>
    </style:style>
    <style:style style:name="TableCell4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4/6/2025 15:31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3<text:s/>– P5 - Consideración del Proyecto de Ley, “QUE APRUEBA EL ACUERDO POR NOTAS REVERSALES ENTRE EL GOBIERNO DE LA REPÚBLICA DEL PARAGUAY Y EL GOBIERNO DE HUNGRÍA PARA LA PROVISIÓN DE BECAS STIPENDIUM HUNGARICUM”.</text:p>
            <text:p text:style-name="P38">EXP. N° S-2401757</text:p>
            <text:p text:style-name="P39">(Si) Aprobación en general<text:s/>y en particular</text:p>
            <text:p text:style-name="P40">(No) Rechazo</text:p>
            <text:p text:style-name="P41"><text:span text:style-name="T42">Resultado: Aprobado en general</text:span><text:span text:style-name="T43"><text:s/>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6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6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36">
            <text:p text:style-name="P67"/>
          </table:table-cell>
          <table:covered-table-cell/>
          <table:table-cell table:style-name="TableCell68">
            <text:p text:style-name="P69">Ariel Villagra Sosa</text:p>
          </table:table-cell>
          <table:table-cell table:style-name="TableCell70" table:number-columns-spanned="2" table:number-rows-spanned="3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naldo Valdé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rturo Urbiet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Avelino Dávalos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njamín Canter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Bettina Aguile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Arreche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María Lóp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men Giménez de Ovand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hristian Brunag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leto Gimén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César Cerini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alia Estigarribi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aniel Centurió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el Pilar Vázqu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Derlis Rodrígu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Diego Candi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Diosnel Aguiler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Edgar Chávez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Emilio Pavón Doldán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Francisco Petersen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Germán Solinger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Graciela Aguilera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Hugo Meza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Héctor Figuered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atar Fernánd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rge Avalos M.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orge Barressi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osé<text:s/>Adorn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JuanMa Añazc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Leidy Gale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Liz Acost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a. Constancia Beníte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rcelo Salinas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aría Cristina Villalba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María Ida Cattebeke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Miguel A. Del Puerto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Néstor Castellano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Pastor Vera Bejarano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Pedro Ortíz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aúl Latorre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ocío Abed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Rocío Vallejo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Rubén Roussillon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Santiago Benítez Cáceres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Saúl González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Sebastián Remesowski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Virina Villanueva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Walter García</text:p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 table:number-rows-spanned="3">
            <text:p text:style-name="P430"><text:span text:style-name="T431">Carlos Godoy</text:span></text:p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rows-spanned="3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Yamil Esgaib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age 1 of 1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</table:table>
      <text:p text:style-name="P48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8:42:00Z</meta:creation-date>
    <dc:date>2025-06-24T18:42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599" meta:row-count="11" meta:non-whitespace-character-count="1356"/>
  </office:meta>
</office:document-meta>
</file>