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0187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1138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4" style:family="table-row">
      <style:table-row-properties style:min-row-height="0.1902in" style:use-optimal-row-height="false"/>
    </style:style>
    <style:style style:name="TableCell4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7" style:family="table-row">
      <style:table-row-properties style:min-row-height="0.152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0" style:family="table-row">
      <style:table-row-properties style:min-row-height="0.1902in" style:use-optimal-row-height="false"/>
    </style:style>
    <style:style style:name="TableCell4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3" style:family="table-row">
      <style:table-row-properties style:min-row-height="0.152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6" style:family="table-row">
      <style:table-row-properties style:min-row-height="0.0555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1" style:family="table-row">
      <style:table-row-properties style:min-row-height="0.0097in" style:use-optimal-row-height="false"/>
    </style:style>
    <style:style style:name="TableCell5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4" style:family="table-row">
      <style:table-row-properties style:min-row-height="0.2284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24/6/2025 15:37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4<text:s/>– P6 - Consideración del Proyecto de Ley, “QUE MODIFICA VARIOS ARTÍCULOS DE LA LEY Nº 5.322/2014, QUE ESTABLECE EL ESTATUTO DEL FUTBOLISTA PROFESIONAL”.</text:p>
            <text:p text:style-name="P38">EXP. Nº D-2482749</text:p>
            <text:p text:style-name="P39">(Si) Dictamen de la Comisión de Deporte</text:p>
            <text:p text:style-name="P40">(No) Rechazo</text:p>
            <text:p text:style-name="P41"><text:span text:style-name="T42">Resultado: Aprobado el Dictamen de la Comisión de Depo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5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8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38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38">
            <text:p text:style-name="P66"/>
          </table:table-cell>
          <table:covered-table-cell/>
          <table:table-cell table:style-name="TableCell67">
            <text:p text:style-name="P68">Ariel Villagra Sosa</text:p>
          </table:table-cell>
          <table:table-cell table:style-name="TableCell69" table:number-columns-spanned="2" table:number-rows-spanned="3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naldo Valdéz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Arturo Urbiet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Avelino Dávalos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Benjamín Cantero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Bettina Aguiler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los Godoy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los María Lóp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armen Giménez de Ovando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hristian Brunag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Cleto Gimén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César Cerini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alia Estigarribi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Daniel Centurión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Del Pilar Vázqu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Derlis Rodríguez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Diego Candia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Edgar Cháv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Emilio Pavón Doldán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Esteban Samanieg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Francisco Petersen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Germán Solinger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Graciela Aguilera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Hugo Meza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Héctor Figuered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atar Fernánd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azmín Narváez Osori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Jorge Avalos M.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rge Barressi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sé<text:s/>Adorn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sé<text:s/>Rodrígue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JuanMa Añazc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Leidy Galeano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Leonardo Saiz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Liz Acosta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Ma. Constancia Benítez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Marcelo Salinas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María Ida Cattebeke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Miguel A. Del Puerto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Miguel Martínez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Néstor Castellano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Pastor Vera Bejarano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Pedro Ortíz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Raúl Latorre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Rocío Abed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Rocío Vallejo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Rubén Roussillon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Santiago Benítez Cáceres</text:p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Saúl González</text:p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Sebastián Remesowski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Virina Villanueva</text:p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>Walter García</text:p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 table:number-rows-spanned="3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 table:number-rows-spanned="3">
            <text:p text:style-name="P454"/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Yamil Esgaib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11">
            <text:p text:style-name="P47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Page 1 of 1</text:p>
          </table:table-cell>
          <table:covered-table-cell/>
          <table:covered-table-cell/>
          <table:covered-table-cell/>
          <table:table-cell>
            <text:p text:style-name="P508"/>
          </table:table-cell>
        </table:table-row>
      </table:table>
      <text:p text:style-name="P50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8:52:00Z</meta:creation-date>
    <dc:date>2025-06-24T18:52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1" meta:row-count="11" meta:non-whitespace-character-count="1349"/>
  </office:meta>
</office:document-meta>
</file>