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0.1805in"/>
    </style:style>
    <style:style style:name="T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1138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097in" style:use-optimal-row-height="false"/>
    </style:style>
    <style:style style:name="TableCell4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9" style:family="table-row">
      <style:table-row-properties style:min-row-height="0.2284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4/6/2025 15:43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5<text:s/>– P7 - Consideración del Proyecto de Ley, “QUE DECLARA EL 27 DE ABRIL, COMO EL DÌA NACIONAL DEL POLITÓLOGO PARAGUAYO”.</text:p>
            <text:p text:style-name="P38">EXP. Nº D-2584595</text:p>
            <text:p text:style-name="P39">(Si) Aprobación en general</text:p>
            <text:p text:style-name="P40">(No) Rechazo</text:p>
            <text:p text:style-name="P41"><text:span text:style-name="T42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2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32">
            <text:p text:style-name="P62"/>
          </table:table-cell>
          <table:table-cell table:style-name="TableCell63" table:number-columns-spanned="2">
            <text:p text:style-name="P64">Ariel Villagra Sosa</text:p>
          </table:table-cell>
          <table:covered-table-cell/>
          <table:table-cell table:style-name="TableCell65" table:number-columns-spanned="2" table:number-rows-spanned="32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3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turo Urbiet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velino Dávalos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María Lóp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men Giménez de Ovand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hristian Bruna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leto Gimén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lia Estigarribi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el Pilar Vázq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erlis Rodríg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iego Candi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dgar Cháv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milio Pavón Doldá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Francisco Petersen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ermán Solinger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Graciela Aguiler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Héctor Figuered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atar Fernánd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azmín Narváez Osori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rge Avalos M.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rge Barressi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sé<text:s/>Adorn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sé<text:s/>Rodrígu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uanMa Añazc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eonardo Sai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iz Acost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. Constancia Benít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aría Ida Cattebeke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iguel A. Del Puert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iguel Martíne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Néstor Castellan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Pastor Vera Bejaran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Pedro Ortí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aúl Latorre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ocío Abed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ocío Vallejo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Rubén Roussillon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Santiago Benítez Cáceres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Saúl González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Sebastián Remesowski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 table:number-rows-spanned="3">
            <text:p text:style-name="P385"><text:span text:style-name="T386">Virina Villanueva</text:span>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Yamil Esgaib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Page 1 of 1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</table:table>
      <text:p text:style-name="P44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19:00Z</meta:creation-date>
    <dc:date>2025-06-24T19:19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52" meta:row-count="9" meta:non-whitespace-character-count="1146"/>
  </office:meta>
</office:document-meta>
</file>