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15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0736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097in" style:use-optimal-row-height="false"/>
    </style:style>
    <style:style style:name="TableCell3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4/6/2025 15:48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6<text:s/>– P8 - Consideración del Decreto Nº 3132, “POR EL CUAL SE OBJETA TOTALMENTE EL PROYECTO DE LEY Nº 7400, QUE DECLARA DE INTERÉS SOCIAL Y EXPROPIA A FAVOR DEL INSTITUTO NACIONAL DE DESARROLLO RURAL Y DE LA TIERRA, A LOS FINES DE LA REFORMA AGRARIA, PARA SER TRANSFERIDO A TITULO ONEROSO A SUS ACTUALES OCUPANTES, EL INMUEBLE INDIVIDUALIZADO COMO FINCA Nº 5.823 CON PADRÓN Nº 1602 DEL DISTRITO DE CAPITÁN MEZA (HOY TOMÁS ROMERO PEREIRA) DEL DEPARTAMENTO ITAPÚA”.</text:p>
            <text:p text:style-name="P38">EXP. N° S-2311547</text:p>
            <text:p text:style-name="P39">(Si)<text:s/>Aceptar la Objeción total del Decreto</text:p>
            <text:p text:style-name="P40">(No) Rechazo<text:s/>de la Objeción total del Decreto</text:p>
            <text:p text:style-name="P41"><text:span text:style-name="T42">Resultado:<text:s/></text:span><text:span text:style-name="T43">Se acepta la Objeción total del Decr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8">
            <text:p text:style-name="P59"/>
          </table:table-cell>
          <table:covered-table-cell/>
          <table:table-cell table:style-name="TableCell60">
            <text:p text:style-name="P61">Alexandra Zena</text:p>
          </table:table-cell>
          <table:table-cell table:style-name="TableCell62" table:number-rows-spanned="28">
            <text:p text:style-name="P63"/>
          </table:table-cell>
          <table:table-cell table:style-name="TableCell64" table:number-columns-spanned="2">
            <text:p text:style-name="P65">Ariel Villagra Sosa</text:p>
          </table:table-cell>
          <table:covered-table-cell/>
          <table:table-cell table:style-name="TableCell66" table:number-columns-spanned="2" table:number-rows-spanned="28">
            <text:p text:style-name="P67"/>
          </table:table-cell>
          <table:covered-table-cell/>
          <table:table-cell table:style-name="TableCell68">
            <text:p text:style-name="P69">Arnaldo Valdéz</text:p>
          </table:table-cell>
          <table:table-cell table:style-name="TableCell70" table:number-columns-spanned="2" table:number-rows-spanned="2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turo Urbiet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velino Dávalos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ttina Aguiler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Godoy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María Lóp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hristian Brunag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leto Gimén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lia Estigarribi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aniel Centurión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erlis Rodrígu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iego Candi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Chávez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milio Pavón Doldá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rancisco Petersen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ermán Solinger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raciela Aguiler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Héctor Figuered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azmín Narváez Osori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Barressi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sé<text:s/>Adorn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<text:s/>Rodrígue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eonardo Sai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iz Acosta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a. Constancia Benít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ía Ida Cattebeke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iguel A. Del Puert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iguel Martíne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Néstor Castellan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Pedro Ortí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aúl Latorre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ocío Abed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cío Vallej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Santiago Benítez Cáceres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Saúl González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Sebastián Remesowski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Virina Villanueva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Walter García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Yamil Esgaib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Page 1 of 1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</table:table>
      <text:p text:style-name="P40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9:11:00Z</meta:creation-date>
    <dc:date>2025-06-24T19:11:00Z</dc:date>
    <meta:template xlink:href="Normal" xlink:type="simple"/>
    <meta:editing-cycles>2</meta:editing-cycles>
    <meta:editing-duration>PT120S</meta:editing-duration>
    <meta:document-statistic meta:page-count="1" meta:paragraph-count="3" meta:word-count="254" meta:character-count="1650" meta:row-count="11" meta:non-whitespace-character-count="1399"/>
  </office:meta>
</office:document-meta>
</file>