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7" style:family="table-row">
      <style:table-row-properties style:min-row-height="0.0097in" style:use-optimal-row-height="false"/>
    </style:style>
    <style:style style:name="TableCell3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0" style:family="table-row">
      <style:table-row-properties style:min-row-height="0.2284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4/6/2025 15:52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7<text:s/>– P9 - Consideración del Decreto Nº 3302, “POR EL CUAL SE OBJETA TOTALMENTE EL PROYECTO DE LEY Nº 7426, QUE DECLARA DE INTERÉS SOCIAL Y EXPROPIA A FAVOR DEL INSTITUTO NACIONAL DE DESARROLLO RURAL Y DE LA TIERRA, A LOS FINES DE LA REFORMA AGRARIA, LOS INMUEBLES INDIVIDUALIZADOS COMO FINCAS NÚMEROS 2.990, 4.396, 4.296, DISTRITO DE CHORE (HOY LIBERACIÓN) Y LAS MATRICULAS C21/141 Y C21/142, DEL DISTRITO DE LIBERACIÓN, DEPARTAMENTO DE SAN PEDRO, PARA SU POSTERIOR TRANSFERENCIA A SUS ACTUALES OCUPANTES”.</text:p>
            <text:p text:style-name="P37">EXP. N° S-187992</text:p>
            <text:p text:style-name="P38">(Si) Aceptar la Objeción total del Decreto</text:p>
            <text:p text:style-name="P39">(No) Rechazo de la Objeción total del Decreto</text:p>
            <text:p text:style-name="P40"><text:span text:style-name="T41">Resultado:<text:s/></text:span><text:span text:style-name="T42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0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0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0">
            <text:p text:style-name="P66"/>
          </table:table-cell>
          <table:covered-table-cell/>
          <table:table-cell table:style-name="TableCell67">
            <text:p text:style-name="P68">Bettina Aguilera</text:p>
          </table:table-cell>
          <table:table-cell table:style-name="TableCell69" table:number-columns-spanned="2" table:number-rows-spanned="2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ésar Cerini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erlis Rodrígu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Edgar Cháv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steban Samanieg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Héctor Figuere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Jorge Barress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José Adorn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José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Leonardo Sai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Liz Acost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María Ida Cattebeke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Miguel A. Del Puer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Miguel Martín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Néstor Castella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Pedro Ortí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Raúl Latorre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Rocío Abed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Rocío Vallej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Saúl Gonzál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Virina Villanuev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 table:number-rows-spanned="3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rows-spanned="3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8">
            <text:p text:style-name="P284"/>
          </table:table-cell>
          <table:covered-table-cell/>
          <table:table-cell table:style-name="TableCell285">
            <text:p text:style-name="P286">Ariel Villagra Sosa</text:p>
          </table:table-cell>
          <table:table-cell table:style-name="TableCell287" table:number-rows-spanned="8">
            <text:p text:style-name="P288"/>
          </table:table-cell>
          <table:table-cell table:style-name="TableCell289" table:number-columns-spanned="2">
            <text:p text:style-name="P290">Arnaldo Valdéz</text:p>
          </table:table-cell>
          <table:covered-table-cell/>
          <table:table-cell table:style-name="TableCell291" table:number-columns-spanned="2" table:number-rows-spanned="8">
            <text:p text:style-name="P292"/>
          </table:table-cell>
          <table:covered-table-cell/>
          <table:table-cell table:style-name="TableCell293">
            <text:p text:style-name="P294">Avelino Dávalos</text:p>
          </table:table-cell>
          <table:table-cell table:style-name="TableCell295" table:number-columns-spanned="2" table:number-rows-spanned="8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Cleto Gimén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Dalia Estigarribi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Emilio Pavón Doldán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Graciela Aguiler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Avalos M.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. Constancia Benít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 table:number-rows-spanned="3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 table:number-rows-spanned="3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uricio Espínola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Page 1 of 1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</table:table>
      <text:p text:style-name="P38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23:00Z</meta:creation-date>
    <dc:date>2025-06-24T19:23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