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1138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9" style:family="table-row">
      <style:table-row-properties style:min-row-height="0.1902in" style:use-optimal-row-height="false"/>
    </style:style>
    <style:style style:name="TableCell2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2" style:family="table-row">
      <style:table-row-properties style:min-row-height="0.0569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5" style:family="table-row">
      <style:table-row-properties style:min-row-height="0.1902in" style:use-optimal-row-height="false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0" style:family="table-row">
      <style:table-row-properties style:min-row-height="0.0187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1" style:family="table-row">
      <style:table-row-properties style:min-row-height="0.1902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0187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3" style:family="table-row">
      <style:table-row-properties style:min-row-height="0.1902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1138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7" style:family="table-row">
      <style:table-row-properties style:min-row-height="0.1902in" style:use-optimal-row-height="false"/>
    </style:style>
    <style:style style:name="TableCell3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0" style:family="table-row">
      <style:table-row-properties style:min-row-height="0.152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63" style:family="table-row">
      <style:table-row-properties style:min-row-height="0.0555in" style:use-optimal-row-height="false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8" style:family="table-row">
      <style:table-row-properties style:min-row-height="0.0097in" style:use-optimal-row-height="false"/>
    </style:style>
    <style:style style:name="TableCell37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1" style:family="table-row">
      <style:table-row-properties style:min-row-height="0.2284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24/6/2025 16:10:0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9<text:s/>– P10 - Consideración del Proyecto de Ley, “QUE MODIFICA LOS ARTÍCULOS 6, 136 Y 305 DE LEY Nº 1286/98, CÓDIGO PROCESAL PENAL (INVIOLABILIDAD DE LA DEFENSA, LA DURACIÓN MÀXIMA DEL PROCEDIMIENTO Y LA DESESTIMACIÓN)”.</text:p>
            <text:p text:style-name="P38">EXP. Nº D-2477077</text:p>
            <text:p text:style-name="P39">(Si) Ratificación del texto inicial de la Cámara de Diputados</text:p>
            <text:p text:style-name="P40">(No) Aceptar el Rechazo de la Cámara de Senadores</text:p>
            <text:p text:style-name="P41"><text:span text:style-name="T42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2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18">
            <text:p text:style-name="P58"/>
          </table:table-cell>
          <table:covered-table-cell/>
          <table:table-cell table:style-name="TableCell59">
            <text:p text:style-name="P60">Arturo Urbieta</text:p>
          </table:table-cell>
          <table:table-cell table:style-name="TableCell61" table:number-rows-spanned="18">
            <text:p text:style-name="P62"/>
          </table:table-cell>
          <table:table-cell table:style-name="TableCell63" table:number-columns-spanned="2">
            <text:p text:style-name="P64">Avelino Dávalos</text:p>
          </table:table-cell>
          <table:covered-table-cell/>
          <table:table-cell table:style-name="TableCell65" table:number-columns-spanned="2" table:number-rows-spanned="18">
            <text:p text:style-name="P66"/>
          </table:table-cell>
          <table:covered-table-cell/>
          <table:table-cell table:style-name="TableCell67">
            <text:p text:style-name="P68">Benjamín Cantero</text:p>
          </table:table-cell>
          <table:table-cell table:style-name="TableCell69" table:number-columns-spanned="2" table:number-rows-spanned="18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ttina Aguiler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armen Giménez de Ovando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hristian Brunag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ésar Cerini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Derlis Rodríguez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Diego Candi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Edgar Cháv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Esteban Samaniego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Germán Solinger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Héctor Figueredo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Jazmín Narváez Osorio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Jorge Barressi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José<text:s/>Adorno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José<text:s/>Rodríguez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Leonardo Saiz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Liz Acosta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María Ida Cattebeke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Néstor Castellan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Pedro Ortíz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Raúl Latorre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Rocío Abed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Saúl González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Sebastián Remesowski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Yamil Esgaib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Virina Villanueva</text:p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>No <text:s/>( Votos: 1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 table:number-rows-spanned="8">
            <text:p text:style-name="P267"/>
          </table:table-cell>
          <table:covered-table-cell/>
          <table:table-cell table:style-name="TableCell268">
            <text:p text:style-name="P269">Ariel Villagra Sosa</text:p>
          </table:table-cell>
          <table:table-cell table:style-name="TableCell270" table:number-rows-spanned="8">
            <text:p text:style-name="P271"/>
          </table:table-cell>
          <table:table-cell table:style-name="TableCell272" table:number-columns-spanned="2">
            <text:p text:style-name="P273">Arnaldo Valdéz</text:p>
          </table:table-cell>
          <table:covered-table-cell/>
          <table:table-cell table:style-name="TableCell274" table:number-columns-spanned="2" table:number-rows-spanned="8">
            <text:p text:style-name="P275"/>
          </table:table-cell>
          <table:covered-table-cell/>
          <table:table-cell table:style-name="TableCell276">
            <text:p text:style-name="P277">Cleto Giménez</text:p>
          </table:table-cell>
          <table:table-cell table:style-name="TableCell278" table:number-columns-spanned="2" table:number-rows-spanned="8">
            <text:p text:style-name="P279"/>
          </table: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Dalia Estigarribia</text:p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Daniel Centurión</text:p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>Del Pilar Vázquez</text:p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Emilio Pavón Doldán</text:p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Graciela Aguilera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>Jorge Avalos M.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Leidy Galeano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Mauricio Espínola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Raúl Benítez</text:p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11">
            <text:p text:style-name="P35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11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>Page 1 of 1</text:p>
          </table:table-cell>
          <table:covered-table-cell/>
          <table:covered-table-cell/>
          <table:covered-table-cell/>
          <table:table-cell>
            <text:p text:style-name="P385"/>
          </table:table-cell>
        </table:table-row>
      </table:table>
      <text:p text:style-name="P386"><text:bookmark-start text:name="_Hlk201675410"/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016754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bookmark-start text:name="_Hlk201675425"/><text:span text:style-name="T18"><draw:frame draw:style-name="a0" draw:name="Imagen 3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span><text:bookmark-end text:name="_Hlk201675425"/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6-24T19:38:00Z</meta:creation-date>
    <dc:date>2025-06-24T19:38:00Z</dc: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371" meta:row-count="9" meta:non-whitespace-character-count="1162"/>
  </office:meta>
</office:document-meta>
</file>