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1138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5" style:family="table-row">
      <style:table-row-properties style:min-row-height="0.1902in" style:use-optimal-row-height="false"/>
    </style:style>
    <style:style style:name="TableCell2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8" style:family="table-row">
      <style:table-row-properties style:min-row-height="0.0569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1" style:family="table-row">
      <style:table-row-properties style:min-row-height="0.1902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1138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3" style:family="table-row">
      <style:table-row-properties style:min-row-height="0.1902in" style:use-optimal-row-height="false"/>
    </style:style>
    <style:style style:name="TableCell3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56" style:family="table-row">
      <style:table-row-properties style:min-row-height="0.152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59" style:family="table-row">
      <style:table-row-properties style:min-row-height="0.0555in" style:use-optimal-row-height="false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4" style:family="table-row">
      <style:table-row-properties style:min-row-height="0.0097in" style:use-optimal-row-height="false"/>
    </style:style>
    <style:style style:name="TableCell37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7" style:family="table-row">
      <style:table-row-properties style:min-row-height="0.2284in" style:use-optimal-row-height="false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24/6/2025 16:11:0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20<text:s/>– P10 - Consideración del Proyecto de Ley, “QUE MODIFICA LOS ARTÍCULOS 6, 136 Y 305 DE LEY Nº 1286/98, CÓDIGO PROCESAL PENAL (INVIOLABILIDAD DE LA DEFENSA, LA DURACIÓN MÀXIMA DEL PROCEDIMIENTO Y LA DESESTIMACIÓN)”.</text:p>
            <text:p text:style-name="P37">EXP. Nº D-2477077</text:p>
            <text:p text:style-name="P38">(Si)<text:s/>Ratificación del texto inicial de la Cámara de Diputados</text:p>
            <text:p text:style-name="P39">(No)<text:s/>Aceptar el<text:s/>Rechazo<text:s/>de la Cámara de Senadores</text:p>
            <text:p text:style-name="P40"><text:span text:style-name="T41">Resultado: No se reúne los votos requeridos (sin quoru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2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8">
            <text:p text:style-name="P57"/>
          </table:table-cell>
          <table:covered-table-cell/>
          <table:table-cell table:style-name="TableCell58">
            <text:p text:style-name="P59">Arturo Urbieta</text:p>
          </table:table-cell>
          <table:table-cell table:style-name="TableCell60" table:number-rows-spanned="18">
            <text:p text:style-name="P61"/>
          </table:table-cell>
          <table:table-cell table:style-name="TableCell62" table:number-columns-spanned="2">
            <text:p text:style-name="P63">Avelino Dávalos</text:p>
          </table:table-cell>
          <table:covered-table-cell/>
          <table:table-cell table:style-name="TableCell64" table:number-columns-spanned="2" table:number-rows-spanned="18">
            <text:p text:style-name="P65"/>
          </table:table-cell>
          <table:covered-table-cell/>
          <table:table-cell table:style-name="TableCell66">
            <text:p text:style-name="P67">Benjamín Cantero</text:p>
          </table:table-cell>
          <table:table-cell table:style-name="TableCell68" table:number-columns-spanned="2" table:number-rows-spanned="18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Bettina Aguilera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Carmen Giménez de Ovand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hristian Brunag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ésar Cerini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Diego Candia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dgar Chávez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Germán Solinger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Héctor Figueredo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Jazmín Narváez Osorio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Jorge Barressi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José<text:s/>Adorno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José<text:s/>Rodrígu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Leonardo Sai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Liz Acost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María Ida Cattebeke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Néstor Castellan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Pedro Ortíz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Raúl Latorre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Rocío Abed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Saúl González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Sebastián Remesowski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 table:number-rows-spanned="3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Virina Villanueva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Yamil Esgaib</text:p>
          </table: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>No <text:s/>( Votos: 1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 table:number-rows-spanned="8">
            <text:p text:style-name="P263"/>
          </table:table-cell>
          <table:covered-table-cell/>
          <table:table-cell table:style-name="TableCell264">
            <text:p text:style-name="P265">Ariel Villagra Sosa</text:p>
          </table:table-cell>
          <table:table-cell table:style-name="TableCell266" table:number-rows-spanned="8">
            <text:p text:style-name="P267"/>
          </table:table-cell>
          <table:table-cell table:style-name="TableCell268" table:number-columns-spanned="2">
            <text:p text:style-name="P269">Arnaldo Valdéz</text:p>
          </table:table-cell>
          <table:covered-table-cell/>
          <table:table-cell table:style-name="TableCell270" table:number-columns-spanned="2" table:number-rows-spanned="8">
            <text:p text:style-name="P271"/>
          </table:table-cell>
          <table:covered-table-cell/>
          <table:table-cell table:style-name="TableCell272">
            <text:p text:style-name="P273">Cleto Giménez</text:p>
          </table:table-cell>
          <table:table-cell table:style-name="TableCell274" table:number-columns-spanned="2" table:number-rows-spanned="8">
            <text:p text:style-name="P275"/>
          </table: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Daniel<text:s/>Centurión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Del Pilar Vázquez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Emilio Pavón Doldán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Graciela Aguiler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Jorge Avalos M.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Leidy Galean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Ma. Constancia Benítez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Mauricio Espínola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Raúl Benítez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11">
            <text:p text:style-name="P355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11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59"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11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>Page 1 of 1</text:p>
          </table:table-cell>
          <table:covered-table-cell/>
          <table:covered-table-cell/>
          <table:covered-table-cell/>
          <table:table-cell>
            <text:p text:style-name="P381"/>
          </table:table-cell>
        </table:table-row>
      </table:table>
      <text:p text:style-name="P382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T1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17"><draw:frame draw:style-name="a0" draw:name="Imagen 2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6-24T19:37:00Z</meta:creation-date>
    <dc:date>2025-06-24T19:37:00Z</dc:date>
    <meta:template xlink:href="Normal" xlink:type="simple"/>
    <meta:editing-cycles>2</meta:editing-cycles>
    <meta:editing-duration>PT60S</meta:editing-duration>
    <meta:document-statistic meta:page-count="1" meta:paragraph-count="2" meta:word-count="206" meta:character-count="1341" meta:row-count="9" meta:non-whitespace-character-count="1137"/>
  </office:meta>
</office:document-meta>
</file>