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0.1805in"/>
    </style:style>
    <style:style style:name="T2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0.1805in"/>
    </style:style>
    <style:style style:name="T2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4" style:family="table-row">
      <style:table-row-properties style:min-row-height="0.1902in" style:use-optimal-row-height="false"/>
    </style:style>
    <style:style style:name="TableCell2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7" style:family="table-row">
      <style:table-row-properties style:min-row-height="0.0569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</style:style>
    <style:style style:name="T3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12" style:family="table-row">
      <style:table-row-properties style:min-row-height="0.1138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0" style:family="table-row">
      <style:table-row-properties style:min-row-height="0.1902in" style:use-optimal-row-height="false"/>
    </style:style>
    <style:style style:name="TableCell3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3" style:family="table-row">
      <style:table-row-properties style:min-row-height="0.0569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555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min-row-height="0.0097in" style:use-optimal-row-height="false"/>
    </style:style>
    <style:style style:name="TableCell3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8" style:family="table-row">
      <style:table-row-properties style:min-row-height="0.2284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7/2025 09:34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o Ríos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María Lóp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leto Gimén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niel Centurió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ego Cand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Cháv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Olm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ermán Solinger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uillermo Rodrígu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Hugo Mez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hana Veg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sé<text:s/>Rodrígu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. Constancia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celo Salinas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Ida Cattebeke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iguel Martín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Néstor Castellan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Latorr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berto Gonzál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ubén Roussillon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ubén Rubín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Sebastián Remesowski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 table:number-rows-spanned="3">
            <text:p text:style-name="P269"><text:span text:style-name="T270">María Cristina Villalba</text:span>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 table:number-rows-spanned="3">
            <text:p text:style-name="P273"><text:span text:style-name="T274">Pedro Ortiz</text:span>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Yamil Esgaib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11">
            <text:p text:style-name="P296">No <text:s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>
            <text:p text:style-name="P304">Benjamín Cantero</text:p>
          </table:table-cell>
          <table:table-cell table:style-name="TableCell305" table:number-rows-spanned="2">
            <text:p text:style-name="P306"/>
          </table:table-cell>
          <table:table-cell table:style-name="TableCell307" table:number-columns-spanned="2">
            <text:p text:style-name="P308">Miguel A. Del Puerto</text:p>
          </table:table-cell>
          <table:covered-table-cell/>
          <table:table-cell table:style-name="TableCell309" table:number-columns-spanned="5" table:number-rows-spanned="2">
            <text:p text:style-name="P310"><text:span text:style-name="T311">Freddy Franco</text:span></text:p>
          </table:table-cell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>En Blanco<text:s text:c="2"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 table:number-rows-spanned="5">
            <text:p text:style-name="P328"/>
          </table:table-cell>
          <table:covered-table-cell/>
          <table:table-cell table:style-name="TableCell329">
            <text:p text:style-name="P330">Jorge Avalos M.</text:p>
          </table:table-cell>
          <table:table-cell table:style-name="TableCell331" table:number-columns-spanned="8" table:number-rows-spanned="2">
            <text:p text:style-name="P332"><text:span text:style-name="T333">Raúl Benítez <text:s text:c="24"/>Pastor Vera Bejar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table-cell table:style-name="TableCell343" table:number-rows-spanned="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 table:number-rows-spanned="3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Page 1 of 1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</table:table>
      <text:p text:style-name="P38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395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1T13:14:00Z</meta:creation-date>
    <dc:date>2025-07-01T13:14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65" meta:row-count="7" meta:non-whitespace-character-count="903"/>
  </office:meta>
</office:document-meta>
</file>