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6" style:family="table-row">
      <style:table-row-properties style:min-row-height="0.1902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7" style:family="table-row">
      <style:table-row-properties style:min-row-height="0.1138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8" style:family="table-row">
      <style:table-row-properties style:min-row-height="0.1902in" style:use-optimal-row-height="false"/>
    </style:style>
    <style:style style:name="TableCell3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1" style:family="table-row">
      <style:table-row-properties style:min-row-height="0.0569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4" style:family="table-row">
      <style:table-row-properties style:min-row-height="0.1902in" style:use-optimal-row-height="false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9" style:family="table-row">
      <style:table-row-properties style:min-row-height="0.1138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0569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67" style:family="table-row">
      <style:table-row-properties style:min-row-height="0.1138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5" style:family="table-row">
      <style:table-row-properties style:min-row-height="0.1854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83" style:family="table-row">
      <style:table-row-properties style:min-row-height="0.0097in" style:use-optimal-row-height="false"/>
    </style:style>
    <style:style style:name="TableCell3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6" style:family="table-row">
      <style:table-row-properties style:min-row-height="0.2284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/7/2025 09:35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Control de quorum</text:p>
            <text:p text:style-name="P36">Resultado:<text:s/>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María Lópe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Chávez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dgar Olmed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milio Pavón Doldá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Francisco Petersen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ermán Solinger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Hugo Mez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Johana Veg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sé<text:s/>Rodrígu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. Constancia Benít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celo Salinas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iguel Martín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Néstor Castell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astor Vera Bejarano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Pedro Ortíz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aúl Latorre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berto González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Rubén Roussillon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>Rubén Rubín</text:p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>Sebastián Remesowski</text:p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>Yamil Esgaib</text:p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/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 table:number-rows-spanned="2">
            <text:p text:style-name="P326"/>
          </table:table-cell>
          <table:covered-table-cell/>
          <table:table-cell table:style-name="TableCell327">
            <text:p text:style-name="P328">Benjamín Cantero</text:p>
          </table:table-cell>
          <table:table-cell table:style-name="TableCell329" table:number-rows-spanned="2">
            <text:p text:style-name="P330"/>
          </table:table-cell>
          <table:table-cell table:style-name="TableCell331" table:number-columns-spanned="2">
            <text:p text:style-name="P332">Leonardo Saiz</text:p>
          </table:table-cell>
          <table:covered-table-cell/>
          <table:table-cell table:style-name="TableCell333" table:number-columns-spanned="2" table:number-rows-spanned="2">
            <text:p text:style-name="P334"/>
          </table:table-cell>
          <table:covered-table-cell/>
          <table:table-cell table:style-name="TableCell335">
            <text:p text:style-name="P336">Miguel A. Del Puerto</text:p>
          </table:table-cell>
          <table:table-cell table:style-name="TableCell337" table:number-columns-spanned="2" table:number-row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 table:number-rows-spanned="3">
            <text:p text:style-name="P358"/>
          </table:table-cell>
          <table:covered-table-cell/>
          <table:table-cell table:style-name="TableCell359">
            <text:p text:style-name="P360">Freddy Franco</text:p>
          </table:table-cell>
          <table:table-cell table:style-name="TableCell361" table:number-rows-spanned="3">
            <text:p text:style-name="P362"/>
          </table:table-cell>
          <table:table-cell table:style-name="TableCell363" table:number-columns-spanned="2">
            <text:p text:style-name="P364">Jorge Avalos M.</text:p>
          </table:table-cell>
          <table:covered-table-cell/>
          <table:table-cell table:style-name="TableCell365" table:number-columns-spanned="5" table:number-rows-spanned="3">
            <text:p text:style-name="P366"/>
          </table:table-cell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11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Page 1 of 1</text:p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</table:table>
      <text:p text:style-name="P39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395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1T13:18:00Z</meta:creation-date>
    <dc:date>2025-07-01T13:18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074" meta:row-count="7" meta:non-whitespace-character-count="911"/>
  </office:meta>
</office:document-meta>
</file>