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0.1805in"/>
    </style:style>
    <style:style style:name="T2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1138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6" style:family="table-row">
      <style:table-row-properties style:min-row-height="0.0569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9" style:family="table-row">
      <style:table-row-properties style:min-row-height="0.1902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0.1805in"/>
    </style:style>
    <style:style style:name="T4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1138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5" style:family="table-row">
      <style:table-row-properties style:min-row-height="0.152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8" style:family="table-row">
      <style:table-row-properties style:min-row-height="0.0555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0097in" style:use-optimal-row-height="false"/>
    </style:style>
    <style:style style:name="TableCell4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6" style:family="table-row">
      <style:table-row-properties style:min-row-height="0.2284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7/2025 12:54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Mociones de Tratamiento de Preferencias – Consideración del Proyecto de Ley, “QUE MODIFICA EL ARTÍCULO 170 DE LA LEY Nº 834/1996, ‘QUE ESTABLECE EL CÓDIGO ELECTORAL PARAGUAYO’, Y SUS MODIFICATORIAS LEYES Ns. 3166/2007, 6318/2019 Y 6918/2022”.</text:p>
            <text:p text:style-name="P36">EXP. N° D-2476901.</text:p>
            <text:p text:style-name="P37">(Si)<text:s/>Adelantar el Punto 16 del orden del día al Punto 4, moción del Diputado Nacional Roberto González</text:p>
            <text:p text:style-name="P38">(No)<text:s/>Aplazamiento sine die del punto 16, moción del Diputado Nacional Miguel Del Puerto</text:p>
            <text:p text:style-name="P39"><text:span text:style-name="T40">Resultado: Aprobado el Aplazamiento sine die del punto 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6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16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6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1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lia Estigarribi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iosnel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milio Pavón Doldá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Freddy Franc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Johanna Orte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Jorge Avalos M.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Juan Maciel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Leidy Galean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Luis Gonzál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. Constancia Benít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Mauricio Espínol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Miguel Martín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Pastor Vera Bejaran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aúl Benít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berto Gonzál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Rocío Vallej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rows-spanned="3">
            <text:p text:style-name="P210"><text:span text:style-name="T211">Pedro Gómez</text:span></text:p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Rodrigo Blanco Amarill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Roya Torres</text:p>
          </table: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>No <text:s/>( Votos:<text:s/>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 table:number-rows-spanned="20">
            <text:p text:style-name="P241"/>
          </table:table-cell>
          <table:covered-table-cell/>
          <table:table-cell table:style-name="TableCell242">
            <text:p text:style-name="P243">Alejandro Aguilera</text:p>
          </table:table-cell>
          <table:table-cell table:style-name="TableCell244" table:number-rows-spanned="20">
            <text:p text:style-name="P245"/>
          </table:table-cell>
          <table:table-cell table:style-name="TableCell246" table:number-columns-spanned="2">
            <text:p text:style-name="P247">Avelino Dávalos</text:p>
          </table:table-cell>
          <table:covered-table-cell/>
          <table:table-cell table:style-name="TableCell248" table:number-columns-spanned="2" table:number-rows-spanned="20">
            <text:p text:style-name="P249"/>
          </table:table-cell>
          <table:covered-table-cell/>
          <table:table-cell table:style-name="TableCell250">
            <text:p text:style-name="P251">Benjamín Cantero</text:p>
          </table:table-cell>
          <table:table-cell table:style-name="TableCell252" table:number-columns-spanned="2" table:number-rows-spanned="20">
            <text:p text:style-name="P253"/>
          </table: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Bettina Aguilera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Carlos Arrechea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Carmen Giménez de Ovando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Christian Brunaga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Diego Candia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Edgar Chávez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Edgar Olmedo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Esteban Samanieg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Francisco Petersen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Germán Solinger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Hugo Meza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Héctor Figueredo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Jazmín Narváez Osorio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Jorge Barressi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JuanMa Añazco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Leonardo Saiz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Liz Acosta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María Cristina Villalba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María Ida Cattebeke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Miguel A. Del Puerto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Pedro Ortíz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Raúl Latorre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Rocío Abed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Santiago Benítez Cáceres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 table:number-rows-spanned="3">
            <text:p text:style-name="P439"><text:span text:style-name="T440">Rodrigo Gamarra</text:span>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Sebastián Remesowski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Yamil Esgaib</text:p>
          </table: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Page 1 of 1</text:p>
          </table:table-cell>
          <table:covered-table-cell/>
          <table:covered-table-cell/>
          <table:covered-table-cell/>
          <table:table-cell>
            <text:p text:style-name="P490"/>
          </table:table-cell>
        </table:table-row>
      </table:table>
      <text:p text:style-name="P491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60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1T16:25:00Z</meta:creation-date>
    <dc:date>2025-07-01T16:27:00Z</dc:date>
    <meta:print-date>2025-07-01T16:25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4" meta:character-count="1782" meta:row-count="12" meta:non-whitespace-character-count="1511"/>
  </office:meta>
</office:document-meta>
</file>