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138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2" style:family="table-row">
      <style:table-row-properties style:min-row-height="0.0569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5" style:family="table-row">
      <style:table-row-properties style:min-row-height="0.1902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0.1805in"/>
    </style:style>
    <style:style style:name="T4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0.1805in"/>
    </style:style>
    <style:style style:name="T4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3" style:family="table-row">
      <style:table-row-properties style:min-row-height="0.1902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1138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1" style:family="table-row">
      <style:table-row-properties style:min-row-height="0.1902in" style:use-optimal-row-height="false"/>
    </style:style>
    <style:style style:name="TableCell4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4" style:family="table-row">
      <style:table-row-properties style:min-row-height="0.152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7" style:family="table-row">
      <style:table-row-properties style:min-row-height="0.0555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0097in" style:use-optimal-row-height="false"/>
    </style:style>
    <style:style style:name="TableCell48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5" style:family="table-row">
      <style:table-row-properties style:min-row-height="0.2284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7/2025 13:03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Mociones de Tratamiento de Preferencias – Consideración de la SOLICITUD DEL ACUERDO CONSTITUCIONAL PARA DISPONER LA INTERVENCIÓN DE LA MUNICIPALIDAD DE LIMA, DEPARTAMENTO DE SAN PEDRO”.</text:p>
            <text:p text:style-name="P36">EXP. Nº D-2375474</text:p>
            <text:p text:style-name="P37">(Si)<text:s/>Reconsideración del aplazamiento Sine die del punto 3, moción del Diputado Nacional Roberto González</text:p>
            <text:p text:style-name="P38">(No)<text:s/>Rechazo<text:s/></text:p>
            <text:p text:style-name="P39"><text:span text:style-name="T40">Resultado:<text:s/></text:span><text:span text:style-name="T41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2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12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12">
            <text:p text:style-name="P65"/>
          </table:table-cell>
          <table:covered-table-cell/>
          <table:table-cell table:style-name="TableCell66">
            <text:p text:style-name="P67">Dalia Estigarribia</text:p>
          </table:table-cell>
          <table:table-cell table:style-name="TableCell68" table:number-columns-spanned="2" table:number-rows-spanned="1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Diosnel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Freddy Franc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Johanna Orteg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Juan Maciel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Leidy Galean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Luis Gonzál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Mauricio Espínol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Miguel Martín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Pedro Góm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Raúl Benít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Roberto Gonzál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Rocío Vallej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rows-spanned="3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Rodrigo Blanco Amarill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Roya Torres</text:p>
          </table: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>No <text:s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4">
            <text:p text:style-name="P197"/>
          </table:table-cell>
          <table:covered-table-cell/>
          <table:table-cell table:style-name="TableCell198">
            <text:p text:style-name="P199">Alejandro Aguilera</text:p>
          </table:table-cell>
          <table:table-cell table:style-name="TableCell200" table:number-rows-spanned="24">
            <text:p text:style-name="P201"/>
          </table:table-cell>
          <table:table-cell table:style-name="TableCell202" table:number-columns-spanned="2">
            <text:p text:style-name="P203">Avelino Dávalos</text:p>
          </table:table-cell>
          <table:covered-table-cell/>
          <table:table-cell table:style-name="TableCell204" table:number-columns-spanned="2" table:number-rows-spanned="24">
            <text:p text:style-name="P205"/>
          </table:table-cell>
          <table:covered-table-cell/>
          <table:table-cell table:style-name="TableCell206">
            <text:p text:style-name="P207">Bettina Aguilera</text:p>
          </table:table-cell>
          <table:table-cell table:style-name="TableCell208" table:number-columns-spanned="2" table:number-rows-spanned="24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Carlos Arrechea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Carlos María López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Carmen Giménez de Ovando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Christian Brunaga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Cleto Giménez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César Cerini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Diego Candia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Edgar Chávez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Edgar Olmedo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Emilio Pavón Doldán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Esteban Samaniego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Francisco Petersen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Germán Solinger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Héctor Figuered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ohana Vega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Jorge Avalos M.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Jorge Barressi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JuanMa Añazco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Leonardo Saiz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Liz Acosta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Ma. Constancia Benítez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Marcelo Salinas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María Cristina Villalba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María Ida Cattebeke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Miguel A. Del Puerto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Pastor Vera Bejarano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Pedro Ortíz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Raúl Latorre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Santiago Benítez Cáceres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Sebastián Remesowski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 table:number-rows-spanned="3">
            <text:p text:style-name="P436"><text:span text:style-name="T437">Benjamín Cantero</text:span>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 table:number-rows-spanned="3">
            <text:p text:style-name="P440"><text:span text:style-name="T441">José Rodríguez</text:span>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Yamil Esgaib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Page 1 of 1</text:p>
          </table:table-cell>
          <table:covered-table-cell/>
          <table:covered-table-cell/>
          <table:covered-table-cell/>
          <table:table-cell>
            <text:p text:style-name="P489"/>
          </table:table-cell>
        </table:table-row>
      </table:table>
      <text:p text:style-name="P490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60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1T16:55:00Z</meta:creation-date>
    <dc:date>2025-07-01T16:55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09" meta:row-count="11" meta:non-whitespace-character-count="1364"/>
  </office:meta>
</office:document-meta>
</file>