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902in" style:use-optimal-row-height="false"/>
    </style:style>
    <style:style style:name="TableCell4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" style:family="table-row">
      <style:table-row-properties style:min-row-height="0.0569in" style:use-optimal-row-height="false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4" style:family="table-row">
      <style:table-row-properties style:min-row-height="0.0187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5" style:family="table-row">
      <style:table-row-properties style:min-row-height="0.1902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 style:min-row-height="0.0187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7" style:family="table-row">
      <style:table-row-properties style:min-row-height="0.1902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min-row-height="0.0187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9" style:family="table-row">
      <style:table-row-properties style:min-row-height="0.190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min-row-height="0.0187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1" style:family="table-row">
      <style:table-row-properties style:min-row-height="0.1902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 style:min-row-height="0.0187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3" style:family="table-row">
      <style:table-row-properties style:min-row-height="0.1902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min-row-height="0.0187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5" style:family="table-row">
      <style:table-row-properties style:min-row-height="0.1902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6" style:family="table-row">
      <style:table-row-properties style:min-row-height="0.0187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7" style:family="table-row">
      <style:table-row-properties style:min-row-height="0.1902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0187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9" style:family="table-row">
      <style:table-row-properties style:min-row-height="0.1902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min-row-height="0.0187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1" style:family="table-row">
      <style:table-row-properties style:min-row-height="0.1902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2" style:family="table-row">
      <style:table-row-properties style:min-row-height="0.0187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3" style:family="table-row">
      <style:table-row-properties style:min-row-height="0.1902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4" style:family="table-row">
      <style:table-row-properties style:min-row-height="0.0187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5" style:family="table-row">
      <style:table-row-properties style:min-row-height="0.1902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0187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7" style:family="table-row">
      <style:table-row-properties style:min-row-height="0.1902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0187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9" style:family="table-row">
      <style:table-row-properties style:min-row-height="0.1902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0187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0187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3" style:family="table-row">
      <style:table-row-properties style:min-row-height="0.1902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min-row-height="0.0187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5" style:family="table-row">
      <style:table-row-properties style:min-row-height="0.1902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min-row-height="0.0187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7" style:family="table-row">
      <style:table-row-properties style:min-row-height="0.1902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min-row-height="0.0187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9" style:family="table-row">
      <style:table-row-properties style:min-row-height="0.1902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0" style:family="table-row">
      <style:table-row-properties style:min-row-height="0.0187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-108%"/>
    </style:style>
    <style:style style:name="T4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3" style:family="table-row">
      <style:table-row-properties style:min-row-height="0.1902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3" style:family="table-row">
      <style:table-row-properties style:min-row-height="0.1138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0.1805in"/>
    </style:style>
    <style:style style:name="T4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6" style:family="table-row">
      <style:table-row-properties style:min-row-height="0.1902in" style:use-optimal-row-height="false"/>
    </style:style>
    <style:style style:name="TableCell4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9" style:family="table-row">
      <style:table-row-properties style:min-row-height="0.0569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2" style:family="table-row">
      <style:table-row-properties style:min-row-height="0.1902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9" style:family="table-row">
      <style:table-row-properties style:min-row-height="0.1138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4" style:family="table-row">
      <style:table-row-properties style:min-row-height="0.1902in" style:use-optimal-row-height="false"/>
    </style:style>
    <style:style style:name="TableCell5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7" style:family="table-row">
      <style:table-row-properties style:min-row-height="0.152in" style:use-optimal-row-height="false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20" style:family="table-row">
      <style:table-row-properties style:min-row-height="0.0097in" style:use-optimal-row-height="false"/>
    </style:style>
    <style:style style:name="TableCell5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3" style:family="table-row">
      <style:table-row-properties style:min-row-height="0.2284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7/2025 14:43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9">
            <text:p text:style-name="P35">Voto 7<text:s/>– P1 - Consideración del Proyecto de Ley, “QUE APRUEBA EL CONTRATO DE PRÉSTAMO N° 6022649001 SUSCRITO EN FECHA 14 DE FEBRERO DE 2025, ENTRE LA AGENCIA FINANCIERA DE DESARROLLO Y THE EXPORT-IMPORT BANK OF THE REPUBLIC OF CHINA (EXIMBANK TAIWÁN), POR UN MONTO DE HASTA US$ 200.000.000 (DÓLARES DE LOS ESTADOS UNIDOS DE AMÉRICA DOSCIENTOS MILLONES), Y AUTORIZA AL MINISTERIO DE ECONOMÍA Y FINANZAS, EN REPRESENTACIÓN DE LA REPÚBLICA DEL PARAGUAY, A FORMALIZAR LAS GARANTÍAS DE LAS OBLIGACIONES PREVISTAS EN EL CONTRATO DE PRÉSTAMO, PARA EL FINANCIAMIENTO DEL PROGRAMA CHE RÓGA PORÃ, QUE ESTARÁ A CARGO DE LA AGENCIA FINANCIERA DE DESARROLLO; Y AMPLÍA EL PRESUPUESTO GENERAL DE LA NACIÓN PARA EL EJERCICIO FISCAL 2025, APROBADO POR LEY N° 7408 DEL 30 DE DICIEMBRE DE 2024”.</text:p>
            <text:p text:style-name="P36">EXP. N° S-2502240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11">
            <text:p text:style-name="P45">Sí<text:s text:c="2"/>( Votos:<text:s/>6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2" table:number-rows-spanned="40">
            <text:p text:style-name="P51"/>
          </table:table-cell>
          <table:covered-table-cell/>
          <table:table-cell table:style-name="TableCell52">
            <text:p text:style-name="P53">Adrián Billy Vaesken</text:p>
          </table:table-cell>
          <table:table-cell table:style-name="TableCell54" table:number-rows-spanned="40">
            <text:p text:style-name="P55"/>
          </table:table-cell>
          <table:table-cell table:style-name="TableCell56" table:number-columns-spanned="2">
            <text:p text:style-name="P57">Alejandro Aguilera</text:p>
          </table:table-cell>
          <table:covered-table-cell/>
          <table:table-cell table:style-name="TableCell58" table:number-columns-spanned="2" table:number-rows-spanned="40">
            <text:p text:style-name="P59"/>
          </table:table-cell>
          <table:covered-table-cell/>
          <table:table-cell table:style-name="TableCell60">
            <text:p text:style-name="P61">Alexandra Zena</text:p>
          </table:table-cell>
          <table:table-cell table:style-name="TableCell62" table:number-columns-spanned="2" table:number-rows-spanned="40">
            <text:p text:style-name="P63"/>
          </table:table-cell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Arnaldo Valdéz</text:p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>Arturo Urbieta</text:p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>Avelino Dávalos</text:p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Benjamín Cantero</text:p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>Bettina Aguilera</text:p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>Carlos Arrechea</text:p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Carlos Godoy</text:p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>Carlos María López</text:p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>Carmen Giménez de Ovando</text:p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Christian Brunaga</text:p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>Cleto Giménez</text:p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>Daniel Centurión</text:p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>Del Pilar Vázquez</text:p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>Diego Candia</text:p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>Diosnel Aguilera</text:p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E. Antonio Buzarquis</text:p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>Edgar Chávez</text:p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>Emilio Pavón Doldán</text:p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Fabiana Souto</text:p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>Francisco Petersen</text:p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>Germán Solinger</text:p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Graciela Aguilera</text:p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>Guillermo Rodríguez</text:p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>Hugo Meza</text:p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>Héctor Figueredo</text:p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>Jatar Fernández</text:p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>Jazmín Narváez Osorio</text:p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Johana Vega</text:p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>Jorge Avalos M.</text:p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>Jorge Barressi</text:p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José<text:s/>Rodríguez</text:p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>JuanMa Añazco</text:p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>Leidy Galeano</text:p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Leonardo Saiz</text:p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>Liz Acosta</text:p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>Ma. Constancia Benítez</text:p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Marcelo Salinas</text:p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María Cristina Villalba</text:p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>María Ida Cattebeke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Mauricio Espínola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Miguel A. Del Puerto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Néstor Castellano</text:p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Pastor Vera Bejarano</text:p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Pedro Gómez</text:p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>Pedro Ortíz</text:p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Raúl Benítez</text:p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>Raúl Latorre</text:p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>Rocío Abed</text:p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>Rocío Vallejo</text:p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>Rodrigo Blanco Amarilla</text:p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>Roya Torres</text:p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>Rubén Roussillon</text:p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>Santiago Benítez Cáceres</text:p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>Saúl González</text:p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 table:number-rows-spanned="3">
            <text:p text:style-name="P469">Dalia Estigarribia<text:s/></text:p>
            <text:p text:style-name="P470"><text:span text:style-name="T471">Johanna Ortega</text:span></text:p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>Walter García</text:p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>Yamil Esgaib</text:p>
          </table: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>Esteban Samaniego</text:p>
            <text:p text:style-name="P487">Rodrigo Gamarra</text:p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>Freddy<text:s/></text:p>
            <text:p text:style-name="P491"><text:span text:style-name="T492">Sebastián Remesowski</text:span></text:p>
          </table:table-cell>
          <table:covered-table-cell/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11">
            <text:p text:style-name="P498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 table:number-rows-spanned="2">
            <text:p text:style-name="P504"/>
          </table:table-cell>
          <table:covered-table-cell/>
          <table:table-cell table:style-name="TableCell505">
            <text:p text:style-name="P506">Miguel Martínez</text:p>
          </table:table-cell>
          <table:table-cell table:style-name="TableCell507" table:number-columns-spanned="8" table:number-rows-spanned="2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11">
            <text:p text:style-name="P516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1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11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>Page 1 of 1</text:p>
          </table:table-cell>
          <table:covered-table-cell/>
          <table:covered-table-cell/>
          <table:covered-table-cell/>
          <table:table-cell>
            <text:p text:style-name="P527"/>
          </table:table-cell>
        </table:table-row>
      </table:table>
      <text:p text:style-name="P528"><draw:frame draw:style-name="a1" draw:name="Imagen 1" text:anchor-type="as-char" svg:x="0in" svg:y="0in" svg:width="3.75in" svg:height="1.0104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5625in" svg:height="0.67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1T17:54:00Z</meta:creation-date>
    <dc:date>2025-07-01T17:54:00Z</dc:date>
    <meta:template xlink:href="Normal" xlink:type="simple"/>
    <meta:editing-cycles>2</meta:editing-cycles>
    <meta:editing-duration>PT60S</meta:editing-duration>
    <meta:document-statistic meta:page-count="1" meta:paragraph-count="4" meta:word-count="362" meta:character-count="2352" meta:row-count="16" meta:non-whitespace-character-count="1994"/>
  </office:meta>
</office:document-meta>
</file>