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0.1805in"/>
    </style:style>
    <style:style style:name="T4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0.1805in"/>
    </style:style>
    <style:style style:name="T4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0569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2" style:family="table-row">
      <style:table-row-properties style:min-row-height="0.1138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0555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0097in" style:use-optimal-row-height="false"/>
    </style:style>
    <style:style style:name="TableCell4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4" style:family="table-row">
      <style:table-row-properties style:min-row-height="0.2284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14:47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A - Consideración del Proyecto de Ley, “QUE AMPLIA EL PRESUPUESTO GENERAL DE LA NACIÓN PARA EL EJERCICIO FISCAL 2025, APROBADO POR LEY N° 7408 DEL 30 DE DICIEMBRE DE 2024, QUE APRUEBA EL PRESUPUESTO GENERAL DE LA NACIÓN PARA EL EJERCICIO FISCAL 2025, INSTITUTO DE PREVISIÓN SOCIAL”.</text:p>
            <text:p text:style-name="P36">EXP. N° D-2584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>(Si) Aprobación en general</text:p>
            <text:p text:style-name="P43">(No) Rechazo</text:p>
            <text:p text:style-name="P44">Resultado: Aprobado en general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<text:s/>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2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3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niel Centurió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ego Cand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osnel Aguiler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dgar Cháv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milio Pavón Doldá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rancisco Peterse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reddy Franc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ermán Solinger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éctor Figuered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azmín Narváez Osori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hana Veg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Ma Añazc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onardo Sai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iz Acost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celo Salinas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ría Cristina Villalb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ía Ida Cattebeke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uricio Espínol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iguel A. Del Puert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iguel Martín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Néstor Castellan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Pastor Vera Bejara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edro Góm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Pedro Ortí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cío Abed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ocío Vallej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drigo Blanco Amarilla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drigo Gamarr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ya Torres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ubén Roussillon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Santiago Benítez Cáceres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Saúl González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Walter García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Yamil Esgaib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Alejandro Aguilera</text:p>
            <text:p text:style-name="P402">Raúl Latorre</text:p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Carlos Godoy</text:span>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<text:span text:style-name="T411">Edgar Olmedo</text:span>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3">
            <text:p text:style-name="P427"/>
          </table:table-cell>
          <table:covered-table-cell/>
          <table:table-cell table:style-name="TableCell428">
            <text:p text:style-name="P429">Raúl Benítez</text:p>
          </table:table-cell>
          <table:table-cell table:style-name="TableCell430" table:number-columns-spanned="8" table:number-rows-spanned="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Page 1 of 1</text:p>
          </table:table-cell>
          <table:covered-table-cell/>
          <table:covered-table-cell/>
          <table:covered-table-cell/>
          <table:table-cell>
            <text:p text:style-name="P458"/>
          </table:table-cell>
        </table:table-row>
      </table:table>
      <text:p text:style-name="P459"><draw:frame draw:style-name="a1" draw:name="Imagen 1" text:anchor-type="as-char" svg:x="0in" svg:y="0in" svg:width="3.75in" svg:height="1.281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5625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8:15:00Z</meta:creation-date>
    <dc:date>2025-07-01T18:15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00" meta:row-count="11" meta:non-whitespace-character-count="1357"/>
  </office:meta>
</office:document-meta>
</file>