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87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9" style:family="table-row">
      <style:table-row-properties style:min-row-height="0.1902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0187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1" style:family="table-row">
      <style:table-row-properties style:min-row-height="0.1902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2" style:family="table-row">
      <style:table-row-properties style:min-row-height="0.1138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0.1805in"/>
    </style:style>
    <style:style style:name="T45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5" style:family="table-row">
      <style:table-row-properties style:min-row-height="0.1902in" style:use-optimal-row-height="false"/>
    </style:style>
    <style:style style:name="TableCell4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8" style:family="table-row">
      <style:table-row-properties style:min-row-height="0.152in" style:use-optimal-row-height="false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1" style:family="table-row">
      <style:table-row-properties style:min-row-height="0.1902in" style:use-optimal-row-height="false"/>
    </style:style>
    <style:style style:name="TableCell4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4" style:family="table-row">
      <style:table-row-properties style:min-row-height="0.152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7" style:family="table-row">
      <style:table-row-properties style:min-row-height="0.0555in" style:use-optimal-row-height="false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min-row-height="0.0097in" style:use-optimal-row-height="false"/>
    </style:style>
    <style:style style:name="TableCell48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5" style:family="table-row">
      <style:table-row-properties style:min-row-height="0.2284in" style:use-optimal-row-height="false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7/2025 14:52:4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-<text:s/>P2B - Consideración del Proyecto de Ley, “QUE AMPLÍA EL PRESUPUESTO GENERAL DE LA NACIÓN PARA EL EJERCICIO FISCAL 2025, APROBADO POR LEY N° 7408 DEL 30 DE DICIEMBRE DE 2024, QUE APRUEBA EL PRESUPUESTO GENERAL DE LA NACIÓN PARA EL EJERCICIO FISCAL 2025, AGENCIA FINANCIERA DE DESARROLLO”.</text:p>
            <text:p text:style-name="P36">EXP. N° D-2585272</text:p>
            <text:p text:style-name="P37">(Si) Aprobación en general</text:p>
            <text:p text:style-name="P38">(No) Rechazo</text:p>
            <text:p text:style-name="P39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5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6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36">
            <text:p text:style-name="P59"/>
          </table:table-cell>
          <table:table-cell table:style-name="TableCell60" table:number-columns-spanned="2">
            <text:p text:style-name="P61">Alejandro Aguilera</text:p>
          </table:table-cell>
          <table:covered-table-cell/>
          <table:table-cell table:style-name="TableCell62" table:number-columns-spanned="2" table:number-rows-spanned="36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3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naldo Valdé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velino Dávalos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ttina Aguile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Arreche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María Lóp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men Giménez de Ovando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leto Gimén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ésar Cerini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alia Estigarrib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aniel Centurión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el Pilar Vázqu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iego Candi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Diosnel Aguiler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dgar Cháv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Edgar Olmed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Emilio Pavón Doldán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Fabiana Sout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Francisco Petersen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Freddy Franc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Germán Solinger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Guillermo Rodrígue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Hugo Meza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Héctor Figuered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atar Fernánde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azmín Narváez Osorio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ohana Vega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José<text:s/>Rodrígue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JuanMa Añazc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Leidy Galeano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Leonardo Sai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Liz Acosta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Marcelo Salinas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María Cristina Villalba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María Ida Cattebeke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Miguel A. Del Puerto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Miguel Martínez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Néstor Castellano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Pastor Vera Bejarano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Pedro Gómez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Pedro Ortíz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Raúl Benítez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Raúl Latorre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Rocío Abed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Rocío Vallejo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Rodrigo Gamarra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Rubén Roussillon</text:p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>Santiago Benítez Cáceres</text:p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>Saúl González</text:p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>Sebastián Remesowski</text:p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>Walter García</text:p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>Yamil Esgaib</text:p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Johanna Ortega</text:p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><text:span text:style-name="T450">Jorge Barressi</text:span></text:p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11">
            <text:p text:style-name="P45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11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11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>Page 1 of 1</text:p>
          </table:table-cell>
          <table:covered-table-cell/>
          <table:covered-table-cell/>
          <table:covered-table-cell/>
          <table:table-cell>
            <text:p text:style-name="P489"/>
          </table:table-cell>
        </table:table-row>
      </table:table>
      <text:p text:style-name="P490"><draw:frame draw:style-name="a1" draw:name="Imagen 1" text:anchor-type="as-char" svg:x="0in" svg:y="0in" svg:width="3.75in" svg:height="1.36458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4" text:anchor-type="as-char" svg:x="0in" svg:y="0in" svg:width="7.5625in" svg:height="0.781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1T18:23:00Z</meta:creation-date>
    <dc:date>2025-07-01T18:23:00Z</dc: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671" meta:row-count="11" meta:non-whitespace-character-count="1417"/>
  </office:meta>
</office:document-meta>
</file>