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0.1805in"/>
    </style:style>
    <style:style style:name="T4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1138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0" style:family="table-row">
      <style:table-row-properties style:min-row-height="0.1902in" style:use-optimal-row-height="false"/>
    </style:style>
    <style:style style:name="TableCell4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3" style:family="table-row">
      <style:table-row-properties style:min-row-height="0.152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9" style:family="table-row">
      <style:table-row-properties style:min-row-height="0.15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2" style:family="table-row">
      <style:table-row-properties style:min-row-height="0.0555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0097in" style:use-optimal-row-height="false"/>
    </style:style>
    <style:style style:name="TableCell4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0" style:family="table-row">
      <style:table-row-properties style:min-row-height="0.2284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14:56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2C - Consideración del Proyecto de Ley, “QUE AMPLÍA EL PRESUPUESTO GENERAL DE LA NACIÓN PARA EL EJERCICIO FISCAL 2025, APROBADO POR LEY N° 7408 DEL 30 DE DICIEMBRE DE 2024, QUE APRUEBA EL PRESUPUESTO GENERAL DE LA NACIÓN PARA EL EJERCICIO FISCAL 2025, CONSEJO DE LA MAGISTRATURA”.</text:p>
            <text:p text:style-name="P36">EXP. N° D 2585271</text:p>
            <text:p text:style-name="P37">(Si) Aprobación en general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6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36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3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Godoy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María Lóp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niel Centurión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l Pilar Vázq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ego Candi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osnel Aguiler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dgar Cháv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Olm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abiana Sout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Freddy Franc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ermán Solinger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ugo Mez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Héctor Figuered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atar Fernánd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azmín Narváez Osori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hana Veg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rge Barressi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<text:s/>Rodrígu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uanMa Añazc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eidy Galea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eonardo Sai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Liz Acost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celo Salinas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Cristina Villalba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ía Ida Cattebeke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iguel A. Del Puert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iguel Martín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Néstor Castellan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Pastor Vera Bejaran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Pedro Ortí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aúl Benít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aúl Latorre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cío Abed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ocío Vallejo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odrigo Gamarra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oya Torres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ubén Roussillon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Santiago Benítez Cáceres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Saúl González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Sebastián Remesowski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Walter García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 table:number-rows-spanned="3">
            <text:p text:style-name="P426"><text:span text:style-name="T427">Johanna Ortega</text:span></text:p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rows-spanned="3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Yamil Esgaib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11">
            <text:p text:style-name="P45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Page 1 of 1</text:p>
          </table:table-cell>
          <table:covered-table-cell/>
          <table:covered-table-cell/>
          <table:covered-table-cell/>
          <table:table-cell>
            <text:p text:style-name="P484"/>
          </table:table-cell>
        </table:table-row>
      </table:table>
      <text:p text:style-name="P485"><draw:frame draw:style-name="a1" draw:name="Imagen 1" text:anchor-type="as-char" svg:x="0in" svg:y="0in" svg:width="3.75in" svg:height="1.447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5625in" svg:height="0.781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8:30:00Z</meta:creation-date>
    <dc:date>2025-07-01T18:30:00Z</dc: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06" meta:row-count="11" meta:non-whitespace-character-count="1362"/>
  </office:meta>
</office:document-meta>
</file>