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-108%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15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152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4" style:family="table-row">
      <style:table-row-properties style:min-row-height="0.0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2" style:family="table-row">
      <style:table-row-properties style:min-row-height="0.2284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5:01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3 - Consideración del Decreto Nº 3301, “POR EL CUAL SE OBJETA TOTALMENTE EL PROYECTO DE LEY Nº 7429, QUE DECLARA DE INTERES SOCIAL Y DISPONE LA TRANSFERENCIA A TITULO GRATUITO A FAVOR DEL MINISTERIO DE DESARROLLO SOCIAL, EL INMUEBLE INDIVIDUALIZADO, COMO PARTE DE LA FINCA Nº 27.837, DEL DISTRITO DE LUQUE, PROPIEDAD DEL MINISTERIO DE URBANISMO, VIVIENDA Y HÁBITAT, PARA SU POSTERIOR TRANSFERENCIA A TITULO ONEROSO A FAVOR DESUSACTUALESOCUPANTES”.</text:p>
            <text:p text:style-name="P36">EXP. N° S-2401065</text:p>
            <text:p text:style-name="P37">(Si)<text:s/>Aceptar la Objeción Total</text:p>
            <text:p text:style-name="P38">(No) Rechazar la Objeción Total</text:p>
            <text:p text:style-name="P39">Resultado:<text:s/>No se reúnen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velino Dávalos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Carlos Arrechea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Carlos Godoy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men Giménez de Ovand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hristian Brunag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ésar Cerini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ego Cand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. Antonio Buzarquis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dgar Cháv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Fabiana Sout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rancisco Petersen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ermán Solinger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Hugo Mez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Héctor Figuer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azmín Narváez Osori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rge Barressi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sé<text:s/>Rodríg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onardo Sai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iz Acost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ía Cristina Villalb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Ida Cattebek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iguel A. Del Puer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Pedro Ortí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aúl Latorre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cío Vallej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odrigo Gamarr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ubén Roussillon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antiago Benítez Cácere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Saúl Gonzál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rows-spanned="3">
            <text:p text:style-name="P275">Alejandro Aguilera<text:s/></text:p>
            <text:p text:style-name="P276"><text:span text:style-name="T277">Johanna Ortega</text:span>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Sebastián Remesowski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Yamil Esgaib</text:p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Bettina Aguilera</text:p>
            <text:p text:style-name="P293">Néstor Castellano</text:p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Johana Vega</text:span></text:p>
          </table: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Page 1 of 1</text:p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</table:table>
      <text:p text:style-name="P337"><draw:frame draw:style-name="a1" draw:name="Imagen 1" text:anchor-type="as-char" svg:x="0in" svg:y="0in" svg:width="3.75in" svg:height="1.28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5625in" svg:height="0.78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8:39:00Z</meta:creation-date>
    <dc:date>2025-07-01T18:39:00Z</dc: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88" meta:row-count="10" meta:non-whitespace-character-count="1261"/>
  </office:meta>
</office:document-meta>
</file>