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15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0569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791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097in" style:use-optimal-row-height="false"/>
    </style:style>
    <style:style style:name="TableCell3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5:02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3 - Consideración del Decreto Nº 3301, “POR EL CUAL SE OBJETA TOTALMENTE EL PROYECTO DE LEY Nº 7429, QUE DECLARA DE INTERES SOCIAL Y DISPONE LA TRANSFERENCIA A TITULO GRATUITO A FAVOR DEL MINISTERIO DE DESARROLLO SOCIAL, EL INMUEBLE INDIVIDUALIZADO, COMO PARTE DE LA FINCA Nº 27.837, DEL DISTRITO DE LUQUE, PROPIEDAD DEL MINISTERIO DE URBANISMO, VIVIENDA Y HÁBITAT, PARA SU POSTERIOR TRANSFERENCIA A TITULO ONEROSO A FAVOR DESUSACTUALESOCUPANTES”.</text:p>
            <text:p text:style-name="P36">EXP. N° S-2401065</text:p>
            <text:p text:style-name="P37">(Si) Aceptar la Objeción Total</text:p>
            <text:p text:style-name="P38">(No) Rechazar la Objeción Total</text:p>
            <text:p text:style-name="P39"><text:span text:style-name="T40">Resultado:<text:s/></text:span><text:span text:style-name="T41">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Carlos Arrechea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men Giménez de Ovand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hristian Brunag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niel Centurión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ego Cand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. Antonio Buzarquis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Cháv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steban Samanieg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Francisco Peterse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Hugo Mez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éctor Figuer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zmín Narváez Osori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hana Veg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rge Barressi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sé<text:s/>Adorn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Rodrígu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eonardo Sai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iz Acost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Cristina Villalb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Ida Cattebeke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iguel A. Del Puert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Néstor Castell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Pedro Ortí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aúl Latorre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ocío Abed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drigo Gamarr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ubén Roussillon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Santiago Benítez Cácere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úl Gonzál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ebastián Remesowski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 table:number-rows-spanned="3">
            <text:p text:style-name="P335"/>
          </table:table-cell>
          <table:covered-table-cell/>
          <table:table-cell table:style-name="TableCell336">
            <text:p text:style-name="P337">Carlos María López</text:p>
          </table:table-cell>
          <table:table-cell table:style-name="TableCell338" table:number-columns-spanned="8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Page 1 of 1</text:p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</table:table>
      <text:p text:style-name="P367"><draw:frame draw:style-name="a1" draw:name="Imagen 1" text:anchor-type="as-char" svg:x="0in" svg:y="0in" svg:width="3.75in" svg:height="1.28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7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8:42:00Z</meta:creation-date>
    <dc:date>2025-07-01T18:42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2" meta:row-count="10" meta:non-whitespace-character-count="1274"/>
  </office:meta>
</office:document-meta>
</file>