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1138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7" style:family="table-row">
      <style:table-row-properties style:min-row-height="0.1902in" style:use-optimal-row-height="false"/>
    </style:style>
    <style:style style:name="TableCell2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0" style:family="table-row">
      <style:table-row-properties style:min-row-height="0.152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6" style:family="table-row">
      <style:table-row-properties style:min-row-height="0.0569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9" style:family="table-row">
      <style:table-row-properties style:min-row-height="0.1902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21" style:family="table-row">
      <style:table-row-properties style:min-row-height="0.1138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9" style:family="table-row">
      <style:table-row-properties style:min-row-height="0.0555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min-row-height="0.0097in" style:use-optimal-row-height="false"/>
    </style:style>
    <style:style style:name="TableCell3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0" style:family="table-row">
      <style:table-row-properties style:min-row-height="0.2284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09:33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Arreche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Perei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men Giménez de Ovand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niel Centurió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ego Candi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iosnel Aguiler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Cháv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uillermo 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Hugo Mez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hanna Orteg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uan Manuel Aceved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Leonardo Sai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. Constancia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celo Salinas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Ida Cattebek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astor Vera Bejar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edro Ortí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Benít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aúl Latorre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berto Gonzál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Vallej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ya Torres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ubén Roussillon</text:p>
            <text:p text:style-name="P278">Cleto Giménez<text:s/>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Rubén Rubín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>Yamil Esgaib</text:p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>En Blanco<text:s text:c="2"/>( Voto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 table:number-rows-spanned="3">
            <text:p text:style-name="P311"/>
          </table:table-cell>
          <table:covered-table-cell/>
          <table:table-cell table:style-name="TableCell312">
            <text:p text:style-name="P313">Arnaldo Valdéz</text:p>
          </table:table-cell>
          <table:table-cell table:style-name="TableCell314" table:number-rows-spanned="3">
            <text:p text:style-name="P315"/>
          </table:table-cell>
          <table:table-cell table:style-name="TableCell316" table:number-columns-spanned="2">
            <text:p text:style-name="P317">Jorge Avalos M.</text:p>
          </table:table-cell>
          <table:covered-table-cell/>
          <table:table-cell table:style-name="TableCell318" table:number-columns-spanned="5" table:number-rows-spanned="3">
            <text:p text:style-name="P319"><text:span text:style-name="T320">Miguel Martínez</text:span></text:p>
          </table:table-cell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Page 1 of 1</text:p>
          </table:table-cell>
          <table:covered-table-cell/>
          <table:covered-table-cell/>
          <table:covered-table-cell/>
          <table:table-cell>
            <text:p text:style-name="P344"/>
          </table:table-cell>
        </table:table-row>
      </table:table>
      <text:p text:style-name="P34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8T12:58:00Z</meta:creation-date>
    <dc:date>2025-07-08T12:58:00Z</dc: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7" meta:row-count="6" meta:non-whitespace-character-count="828"/>
  </office:meta>
</office:document-meta>
</file>