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15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2" style:family="table-row">
      <style:table-row-properties style:min-row-height="0.0555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65" style:family="table-row">
      <style:table-row-properties style:min-row-height="0.0097in" style:use-optimal-row-height="false"/>
    </style:style>
    <style:style style:name="TableCell3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8" style:family="table-row">
      <style:table-row-properties style:min-row-height="0.2284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09:34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ego Candi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dgar Cháv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<text:s/>Rodrígu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uan Manuel Aceved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celo Salina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Martín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astor Vera Bejar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edro Ortí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Benít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Latorre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ya Torres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oussillo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Rubén Rubín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 table:number-rows-spanned="3">
            <text:p text:style-name="P313">Alejo Ríos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><text:span text:style-name="T317">Edgar Olmedo</text:span>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Yamil Esgaib</text:p>
            <text:p text:style-name="P323">Héctor Figueredo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>
            <text:p text:style-name="P354">Jorge Avalos M.</text:p>
          </table:table-cell>
          <table:table-cell table:style-name="TableCell355" table:number-columns-spanned="8" table:number-rows-spanned="2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Page 1 of 1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</table:table>
      <text:p text:style-name="P37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3:05:00Z</meta:creation-date>
    <dc:date>2025-07-08T13:05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4" meta:row-count="7" meta:non-whitespace-character-count="886"/>
  </office:meta>
</office:document-meta>
</file>