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0569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0.1805in"/>
    </style:style>
    <style:style style:name="T4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0.1805in"/>
    </style:style>
    <style:style style:name="T4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3" style:family="table-row">
      <style:table-row-properties style:min-row-height="0.1902in" style:use-optimal-row-height="false"/>
    </style:style>
    <style:style style:name="TableCell4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6" style:family="table-row">
      <style:table-row-properties style:min-row-height="0.152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9" style:family="table-row">
      <style:table-row-properties style:min-row-height="0.0187in" style:use-optimal-row-height="false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555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0097in" style:use-optimal-row-height="false"/>
    </style:style>
    <style:style style:name="TableCell4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5" style:family="table-row">
      <style:table-row-properties style:min-row-height="0.2284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3:30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de Preferencia - Consideración del Proyecto de Ley, “QUE MODIFICA EL ARTÍCULO 170 DE LA LEY Nº 834/1996, ‘QUE ESTABLECE EL CÓDIGO ELECTORAL PARAGUAYO’, Y SUS MODIFICATORIAS LEYES Ns. 3166/2007, 6318/2019 Y 6918/2022”.<text:s/></text:p>
            <text:p text:style-name="P36">EXP. N° D-2476901</text:p>
            <text:p text:style-name="P37">(Si) Adelantar el punto 16 del orden del día al punto<text:s/>2, moción del Diputado Nacional Roberto González</text:p>
            <text:p text:style-name="P38">(No) Aplazamiento por 90 días, moción del Diputado Nacional José Rodríguez</text:p>
            <text:p text:style-name="P39"><text:span text:style-name="T40">Resultado: Aplazado por 90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riel Villagra Sosa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Cleto Giménez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alia Estigarribi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niel Centurión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E. Antonio Buzarqui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Emilio Pavón Doldá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Freddy Franc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Graciela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Johanna Orte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orge Avalos M.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a. Constancia Benít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rcelo Salina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auricio Espínol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iguel Martín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aúl Benít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berto Gonzál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cío Vallej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drigo Blanco Amarill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ubén Rubín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>No <text:s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20">
            <text:p text:style-name="P218"/>
          </table:table-cell>
          <table:covered-table-cell/>
          <table:table-cell table:style-name="TableCell219">
            <text:p text:style-name="P220">Alejandro Aguilera</text:p>
          </table:table-cell>
          <table:table-cell table:style-name="TableCell221" table:number-rows-spanned="20">
            <text:p text:style-name="P222"/>
          </table:table-cell>
          <table:table-cell table:style-name="TableCell223" table:number-columns-spanned="2">
            <text:p text:style-name="P224">Arturo Urbieta</text:p>
          </table:table-cell>
          <table:covered-table-cell/>
          <table:table-cell table:style-name="TableCell225" table:number-columns-spanned="2" table:number-rows-spanned="20">
            <text:p text:style-name="P226"/>
          </table:table-cell>
          <table:covered-table-cell/>
          <table:table-cell table:style-name="TableCell227">
            <text:p text:style-name="P228">Avelino Dávalos</text:p>
          </table:table-cell>
          <table:table-cell table:style-name="TableCell229" table:number-columns-spanned="2" table:number-rows-spanned="20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Benjamín Canter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Carlos Arreche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Carlos Godoy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armen Giménez de Ovand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hristian Brunag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Derlis Rodríguez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Diego Candi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Edgar Cháve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Edgar Olmed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Germán Solinger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Héctor Figueredo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atar Fernández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ohana Vega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orge Barressi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José<text:s/>Adorno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José<text:s/>Rodríguez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Leonardo Sai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Liz Acosta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María Cristina Villalba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María Ida Cattebeke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Néstor Castellano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Pedro Ortí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aúl Latorre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Rodrigo Gamarra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Saúl González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Virina Villanueva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Yamil Esgaib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>Hugo Meza</text:p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Jazmín Narváez Osorio</text:span>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<text:span text:style-name="T441">Santiago Benítez Cáceres</text:span>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>En Blanco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2" table:number-rows-spanned="3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rows-spanned="3">
            <text:p text:style-name="P455"/>
          </table:table-cell>
          <table:table-cell table:style-name="TableCell456" table:number-columns-spanned="2" table:number-rows-spanned="3">
            <text:p text:style-name="P457"/>
          </table:table-cell>
          <table:covered-table-cell/>
          <table:table-cell table:style-name="TableCell458" table:number-columns-spanned="2" table:number-rows-spanned="3">
            <text:p text:style-name="P459"/>
          </table:table-cell>
          <table:covered-table-cell/>
          <table:table-cell table:style-name="TableCell460" table:number-rows-spanned="3">
            <text:p text:style-name="P461"/>
          </table:table-cell>
          <table:table-cell table:style-name="TableCell462" table:number-columns-spanned="2" table:number-rows-spanned="3">
            <text:p text:style-name="P463"/>
          </table: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Page 1 of 1</text:p>
          </table:table-cell>
          <table:covered-table-cell/>
          <table:covered-table-cell/>
          <table:covered-table-cell/>
          <table:table-cell>
            <text:p text:style-name="P489"/>
          </table:table-cell>
        </table:table-row>
      </table:table>
      <text:p text:style-name="P49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6:40:00Z</meta:creation-date>
    <dc:date>2025-07-08T16:59:00Z</dc:date>
    <meta:print-date>2025-07-08T16:40:00Z</meta:print-date>
    <meta:template xlink:href="Normal" xlink:type="simple"/>
    <meta:editing-cycles>3</meta:editing-cycles>
    <meta:editing-duration>PT660S</meta:editing-duration>
    <meta:document-statistic meta:page-count="1" meta:paragraph-count="3" meta:word-count="266" meta:character-count="1729" meta:row-count="12" meta:non-whitespace-character-count="1466"/>
  </office:meta>
</office:document-meta>
</file>