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0569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0555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4:25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de Preferencia<text:s/>–<text:s/>Consideración de aplazamiento del<text:s/>Proyecto de Ley, “DE REFORMA DEL SISTEMA DE TRANSPORTE PÚBLICO”.</text:p>
            <text:p text:style-name="P36">EXP. N° D-2584481<text:s/></text:p>
            <text:p text:style-name="P37">(Si)<text:s/>Aplazamiento por 30 días, moción del Diputado Nacional<text:s/>Benjamín Cantero</text:p>
            <text:p text:style-name="P38">(No)<text:s/>Rechazo, moción del Diputado Nacional<text:s/>Raúl Benítez</text:p>
            <text:p text:style-name="P39"><text:span text:style-name="T40">Resultado: Aplazado por 3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Hugo Me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éctor Figuer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rge Barress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sé<text:s/>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Leonardo Sai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iz Acost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ría Cristina Villalb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ía Ida Cattebeke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Néstor Castell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edro Ortí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aúl Latorre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drigo Gamar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Santiago Benítez Cácere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Saúl Gonzál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Virina Villanuev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Yamil Esgaib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Arturo Urbieta</text:p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Johana Vega</text:span>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<text:span text:style-name="T257">José Adorno</text:span>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<text:s/>1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14">
            <text:p text:style-name="P267"/>
          </table:table-cell>
          <table:covered-table-cell/>
          <table:table-cell table:style-name="TableCell268">
            <text:p text:style-name="P269">Adrián Billy Vaesken</text:p>
          </table:table-cell>
          <table:table-cell table:style-name="TableCell270" table:number-rows-spanned="14">
            <text:p text:style-name="P271"/>
          </table:table-cell>
          <table:table-cell table:style-name="TableCell272" table:number-columns-spanned="2">
            <text:p text:style-name="P273">Alexandra Zena</text:p>
          </table:table-cell>
          <table:covered-table-cell/>
          <table:table-cell table:style-name="TableCell274" table:number-columns-spanned="2" table:number-rows-spanned="14">
            <text:p text:style-name="P275"/>
          </table:table-cell>
          <table:covered-table-cell/>
          <table:table-cell table:style-name="TableCell276">
            <text:p text:style-name="P277">Ariel Villagra Sosa</text:p>
          </table:table-cell>
          <table:table-cell table:style-name="TableCell278" table:number-columns-spanned="2" table:number-rows-spanned="14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Carlos María Lóp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Carlos Pereira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Dalia Estigarribia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Daniel Centurión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Diosnel Aguiler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E. Antonio Buzarquis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Freddy Franc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Graciela Aguilera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Johanna Ortega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Juan Manuel Acevedo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Miguel Martínez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Pastor Vera Bejarano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Pedro Gómez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Raúl Benítez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Rodrigo Blanco Amarilla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Roberto Gonzál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3">
            <text:p text:style-name="P429"/>
          </table:table-cell>
          <table:covered-table-cell/>
          <table:table-cell table:style-name="TableCell430">
            <text:p text:style-name="P431">Marcelo Salinas</text:p>
          </table:table-cell>
          <table:table-cell table:style-name="TableCell432" table:number-columns-spanned="8" table:number-rows-spanned="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7:35:00Z</meta:creation-date>
    <dc:date>2025-07-08T17:37:00Z</dc:date>
    <meta:print-date>2025-07-08T17:3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4" meta:character-count="1521" meta:row-count="10" meta:non-whitespace-character-count="1290"/>
  </office:meta>
</office:document-meta>
</file>