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0.1805in"/>
    </style:style>
    <style:style style:name="T2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0569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1138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-108%"/>
    </style:style>
    <style:style style:name="T4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152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8" style:family="table-row">
      <style:table-row-properties style:min-row-height="0.0555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0097in" style:use-optimal-row-height="false"/>
    </style:style>
    <style:style style:name="TableCell4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5:06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-<text:s/></text:span><text:span text:style-name="T38">Mociones de Tratamiento de Preferencia<text:s/></text:span><text:span text:style-name="T39">– Cierre de Debate,<text:s/></text:span><text:span text:style-name="T40">moción del Diputado Nacional<text:s/></text:span><text:span text:style-name="T41">Rodrigo Gamarra</text:span></text:p>
            <text:p text:style-name="P42">(Si)<text:s/>Aprobación</text:p>
            <text:p text:style-name="P43">(No)<text:s/>Rechazo<text:s/></text:p>
            <text:p text:style-name="P44"><text:span text:style-name="T45">Resultado:<text:s/></text:span><text:span text:style-name="T46">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<text:s text:c="2"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Arturo Urbieta</text:p>
          </table:table-cell>
          <table:table-cell table:style-name="TableCell65" table:number-rows-spanned="18">
            <text:p text:style-name="P66"/>
          </table:table-cell>
          <table:table-cell table:style-name="TableCell67" table:number-columns-spanned="2">
            <text:p text:style-name="P68">Avelino Dávalos</text:p>
          </table:table-cell>
          <table:covered-table-cell/>
          <table:table-cell table:style-name="TableCell69" table:number-columns-spanned="2" table:number-rows-spanned="18">
            <text:p text:style-name="P70"/>
          </table:table-cell>
          <table:covered-table-cell/>
          <table:table-cell table:style-name="TableCell71">
            <text:p text:style-name="P72">Bettina Aguilera</text:p>
          </table:table-cell>
          <table:table-cell table:style-name="TableCell73" table:number-columns-spanned="2" table:number-rows-spanned="1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Godoy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men Giménez de Ovand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Diego Candi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Edgar Cháv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Hugo Mez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Héctor Figueredo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Jorge Barressi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José<text:s/>Adorn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Leonardo Sai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Liz Acost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María Ida Cattebeke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Néstor Castellan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Pedro Ortíz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Raúl Latorre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Rodrigo Gamarr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Santiago Benítez Cáceres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Saúl Gonzál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Virina Villanuev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Yamil Esgaib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César Cerini</text:p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Johana Vega</text:span>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16">
            <text:p text:style-name="P272"/>
          </table:table-cell>
          <table:covered-table-cell/>
          <table:table-cell table:style-name="TableCell273">
            <text:p text:style-name="P274">Adrián Billy Vaesken</text:p>
          </table:table-cell>
          <table:table-cell table:style-name="TableCell275" table:number-rows-spanned="16">
            <text:p text:style-name="P276"/>
          </table:table-cell>
          <table:table-cell table:style-name="TableCell277" table:number-columns-spanned="2">
            <text:p text:style-name="P278">Alexandra Zena</text:p>
          </table:table-cell>
          <table:covered-table-cell/>
          <table:table-cell table:style-name="TableCell279" table:number-columns-spanned="2" table:number-rows-spanned="16">
            <text:p text:style-name="P280"/>
          </table:table-cell>
          <table:covered-table-cell/>
          <table:table-cell table:style-name="TableCell281">
            <text:p text:style-name="P282">Ariel Villagra Sosa</text:p>
          </table:table-cell>
          <table:table-cell table:style-name="TableCell283" table:number-columns-spanned="2" table:number-rows-spanned="16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Arnaldo Valdéz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Carlos María López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Carlos Pereira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Cleto Giménez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Dalia Estigarribia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Del Pilar Vázquez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Diosnel Aguilera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E. Antonio Buzarquis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Emilio Pavón Doldán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Freddy Franco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Johanna Ortega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Jorge Avalos M.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. Constancia Benít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arcelo Salinas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Miguel Martínez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Pastor Vera Bejarano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Pedro Gómez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Raúl Benítez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Roberto González</text:p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>Rocío Vallejo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Rodrigo Blanco Amarilla</text:p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Graciela Aguilera</text:p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Mauricio Espínola</text:span>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</table:table>
      <text:p text:style-name="P48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8:16:00Z</meta:creation-date>
    <dc:date>2025-07-08T18:16:00Z</dc:date>
    <meta:print-date>2025-07-08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4" meta:row-count="10" meta:non-whitespace-character-count="1207"/>
  </office:meta>
</office:document-meta>
</file>