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1138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1" style:family="table-row">
      <style:table-row-properties style:min-row-height="0.1902in" style:use-optimal-row-height="false"/>
    </style:style>
    <style:style style:name="TableCell28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0569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7" style:family="table-row">
      <style:table-row-properties style:min-row-height="0.1902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0187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8" style:family="table-row">
      <style:table-row-properties style:min-row-height="0.0187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9" style:family="table-row">
      <style:table-row-properties style:min-row-height="0.1902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1" style:family="table-row">
      <style:table-row-properties style:min-row-height="0.1902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0187in" style:use-optimal-row-height="false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3" style:family="table-row">
      <style:table-row-properties style:min-row-height="0.1902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4" style:family="table-row">
      <style:table-row-properties style:min-row-height="0.0187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0.1805in"/>
    </style:style>
    <style:style style:name="T4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6" style:family="table-row">
      <style:table-row-properties style:min-row-height="0.1902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5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0.0555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097in" style:use-optimal-row-height="false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5:06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Mociones de Tratamiento de Preferencia – Tratamiento en 8 días del Proyecto de LEY “QUE ESTABLECE EL DIA DEL ESTUDIANTE”,<text:s/>moción del Diputado Nacional<text:s/>José Rodríguez</text:p>
            <text:p text:style-name="P36">D-2481383</text:p>
            <text:p text:style-name="P37">(Si) Tratamiento<text:s/></text:p>
            <text:p text:style-name="P38">(No)<text:s/>Rechazo</text:p>
            <text:p text:style-name="P39"><text:span text:style-name="T40">Resultado:<text:s/></text:span><text:span text:style-name="T41">Aprobado el tra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0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20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0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2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Arreche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Godoy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men Giménez de Ovando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hristian Brunag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iego Cand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dgar Cháv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steban Samanieg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Germán Solinger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Hugo Mez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Héctor Figuered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atar Fernánd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zmín Narváez Osori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rge Barressi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<text:s/>Adorn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sé<text:s/>Rodrígu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Leonardo Sai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Liz Acost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María Ida Cattebeke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iguel Martín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Néstor Castellano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Pedro Ortí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Raúl Latorre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Rodrigo Gamarra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Santiago Benítez Cáceres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Saúl Gonzál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Virina Villanueva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Yamil Esgaib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César Cerini</text:p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Johana Vega</text:span>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11">
            <text:p text:style-name="P283">No <text:s/>( Votos: 2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2" table:number-rows-spanned="16">
            <text:p text:style-name="P289"/>
          </table:table-cell>
          <table:covered-table-cell/>
          <table:table-cell table:style-name="TableCell290">
            <text:p text:style-name="P291">Adrián Billy Vaesken</text:p>
          </table:table-cell>
          <table:table-cell table:style-name="TableCell292" table:number-rows-spanned="16">
            <text:p text:style-name="P293"/>
          </table:table-cell>
          <table:table-cell table:style-name="TableCell294" table:number-columns-spanned="2">
            <text:p text:style-name="P295">Alexandra Zena</text:p>
          </table:table-cell>
          <table:covered-table-cell/>
          <table:table-cell table:style-name="TableCell296" table:number-columns-spanned="2" table:number-rows-spanned="16">
            <text:p text:style-name="P297"/>
          </table:table-cell>
          <table:covered-table-cell/>
          <table:table-cell table:style-name="TableCell298">
            <text:p text:style-name="P299">Ariel Villagra Sosa</text:p>
          </table:table-cell>
          <table:table-cell table:style-name="TableCell300" table:number-columns-spanned="2" table:number-rows-spanned="16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Arnaldo Valdé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Carlos María López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Carlos Pereira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Cleto Giménez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Dalia Estigarribia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Del Pilar Vázquez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Diosnel Aguilera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E. Antonio Buzarquis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Freddy Franco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/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>Graciela Aguilera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Johanna Ortega</text:p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>
            <text:p text:style-name="P388">Jorge Avalos M.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Ma. Constancia Benítez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Marcelo Salinas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>Pastor Vera Bejarano</text:p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Pedro Gómez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Raúl Benítez</text:p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Roberto González</text:p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rows-spanned="3">
            <text:p text:style-name="P443"><text:span text:style-name="T444">Mauricio Espínola</text:span></text:p>
          </table:table-cell>
          <table:covered-table-cell>
            <text:p text:style-name="P445"/>
          </table:covered-table-cell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Rocío Vallejo</text:p>
          </table:table-cell>
          <table:covered-table-cell>
            <text:p text:style-name="P450"/>
          </table:covered-table-cell>
          <table:table-cell table:style-name="TableCell451" table:number-columns-spanned="2">
            <text:p text:style-name="P452">Rodrigo Blanco Amarilla</text:p>
          </table: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Page 1 of 1</text:p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</table:table>
      <text:p text:style-name="P49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8:26:00Z</meta:creation-date>
    <dc:date>2025-07-08T18:26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45" meta:row-count="10" meta:non-whitespace-character-count="1310"/>
  </office:meta>
</office:document-meta>
</file>