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056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1138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5:53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QUE MODIFICA Y AMPLIA EL ARTICULO 9º DE LA LEY N° 6980 DEL AÑO 2022, QUE ESTABLECE MECANISMOS Y PROCEDIMIENTOS PARA LA FASE III DE DERRIBO DE AERONAVES EN PROTECCIÓN DE LA SOBERANÍA NACIONAL Y LA PREVENCIÓN DEL TRÁFICO ILÍCITO".<text:s/></text:p>
            <text:p text:style-name="P36">EXP. N° D-2583939</text:p>
            <text:p text:style-name="P37">(Si) Aprobación en general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iosnel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atar Fernánd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ohanna Orte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Raúl Benít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ubén Rubín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30">
            <text:p text:style-name="P152"/>
          </table:table-cell>
          <table:covered-table-cell/>
          <table:table-cell table:style-name="TableCell153">
            <text:p text:style-name="P154">Arturo Urbieta</text:p>
          </table:table-cell>
          <table:table-cell table:style-name="TableCell155" table:number-rows-spanned="30">
            <text:p text:style-name="P156"/>
          </table:table-cell>
          <table:table-cell table:style-name="TableCell157" table:number-columns-spanned="2">
            <text:p text:style-name="P158">Avelino Dávalos</text:p>
          </table:table-cell>
          <table:covered-table-cell/>
          <table:table-cell table:style-name="TableCell159" table:number-columns-spanned="2" table:number-rows-spanned="30">
            <text:p text:style-name="P160"/>
          </table:table-cell>
          <table:covered-table-cell/>
          <table:table-cell table:style-name="TableCell161">
            <text:p text:style-name="P162">Benjamín Cantero</text:p>
          </table:table-cell>
          <table:table-cell table:style-name="TableCell163" table:number-columns-spanned="2" table:number-rows-spanned="30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Bettina 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arlos Arreche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arlos Godoy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Carmen Giménez de Ovand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Christian Brunag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Cleto Gimén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César Cerini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Derlis Rodrígu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Diego Candi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E. Antonio Buzarquis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Edgar Cháv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Edgar Olmed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Esteban Samanieg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Francisco Petersen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Germán Solinger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Graciela Aguiler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Hugo Mez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Héctor Figuered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azmín Narváez Osori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hana Veg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rge Barressi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sé Ador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sé Rodrígu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eonardo Sai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Liz Acost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a. Constancia Benít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arcelo Salinas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aría Cristina Villalba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aría Ida Cattebek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Mauricio Espínol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Néstor Castellano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Pastor Vera Bejaran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Pedro Gómez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Pedro Ortí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Raúl Latorre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Roberto González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Rodrigo Blanco Amarilla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Rodrigo Gamarra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Santiago Benítez Cáceres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Saúl Gonzál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Virina Villanueva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Yamil Esgaib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7-08T20:03:00Z</meta:creation-date>
    <dc:date>2025-07-08T20:03:00Z</dc:date>
    <meta:print-date>2025-07-08T20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0" meta:row-count="11" meta:non-whitespace-character-count="1416"/>
  </office:meta>
</office:document-meta>
</file>