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0.1805in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0" style:family="table-row">
      <style:table-row-properties style:min-row-height="0.152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3" style:family="table-row">
      <style:table-row-properties style:min-row-height="0.0555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0097in" style:use-optimal-row-height="false"/>
    </style:style>
    <style:style style:name="TableCell4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1" style:family="table-row">
      <style:table-row-properties style:min-row-height="0.2284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6:14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3 - Consideración del Proyecto de Ley, “QUE MODIFICA EL ARTÍCULO 60 DE LA LEY Nº 1562/2000, ORGÁNICA DEL MINISTERIO PÚBLICO”.</text:p>
            <text:p text:style-name="P36">EXP. Nº D-2479295</text:p>
            <text:p text:style-name="P37">(Si) Rechazo de las Modificaciones introducidas por la Cámara de Senadores<text:s/></text:p>
            <text:p text:style-name="P38">(No) Aceptar las Modificaciones introducidas por la Cámara de Senadores</text:p>
            <text:p text:style-name="P39"><text:span text:style-name="T40">Resultado: Se acepta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6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36">
            <text:p text:style-name="P66"/>
          </table:table-cell>
          <table:table-cell table:style-name="TableCell67" table:number-columns-spanned="2">
            <text:p text:style-name="P68">Alexandra Zena</text:p>
          </table:table-cell>
          <table:covered-table-cell/>
          <table:table-cell table:style-name="TableCell69" table:number-columns-spanned="2" table:number-rows-spanned="36">
            <text:p text:style-name="P70"/>
          </table:table-cell>
          <table:covered-table-cell/>
          <table:table-cell table:style-name="TableCell71">
            <text:p text:style-name="P72">Arnaldo Valdéz</text:p>
          </table:table-cell>
          <table:table-cell table:style-name="TableCell73" table:number-columns-spanned="2" table:number-rows-spanned="3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ttina Aguile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Arreche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Pereir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hristian Brunag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ésar Cerini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alia Estigarribia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niel Centurión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l Pilar Vázq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rlis Rodríg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Diosnel Aguiler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. Antonio Buzarquis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dgar Olmed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Emilio Pavón Doldán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Esteban Samanieg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Freddy Franc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Germán Solinger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Graciela Aguiler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Hugo Mez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Héctor Figuered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azmín Narváez Osori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ohana Vega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orge Avalos M.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rge Barressi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sé Adorn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sé Rodrígu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Leonardo Sai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Liz Acost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a. Constancia Benít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Marcelo Salinas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María Ida Cattebeke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Mauricio Espínol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Néstor Castellan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Pastor Vera Bejaran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Pedro Góme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Pedro Ortí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aúl Beníte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aúl Latorre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oberto González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ocío Vallejo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Rodrigo Blanco Amarilla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Rodrigo Gamarra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Santiago Benítez Cáceres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Saúl González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 table:number-rows-spanned="3">
            <text:p text:style-name="P433"><text:span text:style-name="T434">Carlos Godoy</text:span>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rows-spanned="3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Virina Villanueva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Page 1 of 1</text:p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</table:table>
      <text:p text:style-name="P48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9:31:00Z</meta:creation-date>
    <dc:date>2025-07-08T19:31:00Z</dc: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5" meta:row-count="11" meta:non-whitespace-character-count="1378"/>
  </office:meta>
</office:document-meta>
</file>