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15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0569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097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16:21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5 - Consideración del Proyecto de Ley, “QUE AUTORIZA LA DESAFECTACIÓN DE INMUEBLES DE DOMINIO PÚBLICO MUNICIPAL, INDIVIDUALIZADOS COMO FRACCIÓN L-2 Y FRACCIÓN L-3 QUE FORMAN PARTE DE LA MATRICULA N° S08/7825 y CTA. CTE. CTRAL. N° 31-0039-01 DEL MUNICIPIO DE KATUETÉ, DEPARTAMENTO DE CANINDEYÚ, A FAVOR DEL ESTADO PARAGUAYO, PARA LA SEDE DEL JUZGADO DE PRIMERA INSTANCIA Y DEL MINISTERIO DE LA DEFENSA PÚBLICA”.</text:p>
            <text:p text:style-name="P36">EXP. N° D-2479857</text:p>
            <text:p text:style-name="P37">(Si) Rechazo de las Modificaciones introducidas por la Cámara de Senadores<text:s/></text:p>
            <text:p text:style-name="P38">(No) Aceptar las Modificaciones introducidas por la Cámara de Senadores</text:p>
            <text:p text:style-name="P39"><text:span text:style-name="T40">Resultado: Se<text:s/></text:span><text:span text:style-name="T41">acepta</text:span><text:span text:style-name="T42"><text:s/>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>No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drián Billy Vaesken</text:p>
          </table:table-cell>
          <table:table-cell table:style-name="TableCell67" table:number-rows-spanned="30">
            <text:p text:style-name="P68"/>
          </table:table-cell>
          <table:table-cell table:style-name="TableCell69" table:number-columns-spanned="2">
            <text:p text:style-name="P70">Alexandra Zena</text:p>
          </table:table-cell>
          <table:covered-table-cell/>
          <table:table-cell table:style-name="TableCell71" table:number-columns-spanned="2" table:number-rows-spanned="30">
            <text:p text:style-name="P72"/>
          </table:table-cell>
          <table:covered-table-cell/>
          <table:table-cell table:style-name="TableCell73">
            <text:p text:style-name="P74">Arnaldo Valdéz</text:p>
          </table:table-cell>
          <table:table-cell table:style-name="TableCell75" table:number-columns-spanned="2" table:number-rows-spanned="30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Benjamín Cantero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Bettina Aguilera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Carlos Arrechea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Carlos Godoy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Carlos María López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Cleto Giménez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ésar Cerini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Dalia Estigarribia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Daniel Centurión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Del Pilar Vázquez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Derlis Rodríguez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Diego Candia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iosnel Aguiler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dgar Cháv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dgar Olmedo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Emilio Pavón Doldán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Francisco Petersen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Freddy Franco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Germán Solinger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Héctor Figuered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Jatar Fernández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Johana Veg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orge Avalos M.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orge Barressi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José<text:s/>Adorn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osé<text:s/>Rodríguez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Leonardo Saiz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Ma. Constancia Benítez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Marcelo Salinas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María Cristina Villalba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María Ida Cattebeke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auricio Espínola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Néstor Castellan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Pastor Vera Bejarano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Pedro Ortí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Rocío Vallejo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Rodrigo Blanco Amarilla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Rodrigo Gamarra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Santiago Benítez Cáceres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Saúl González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Virina Villanueva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Yamil Esgaib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P42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9:46:00Z</meta:creation-date>
    <dc:date>2025-07-08T19:46:00Z</dc: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55" meta:row-count="12" meta:non-whitespace-character-count="1488"/>
  </office:meta>
</office:document-meta>
</file>