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1138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2" style:family="table-row">
      <style:table-row-properties style:min-row-height="0.1902in" style:use-optimal-row-height="false"/>
    </style:style>
    <style:style style:name="TableCell3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5" style:family="table-row">
      <style:table-row-properties style:min-row-height="0.152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0569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1" style:family="table-row">
      <style:table-row-properties style:min-row-height="0.1138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0555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0097in" style:use-optimal-row-height="false"/>
    </style:style>
    <style:style style:name="TableCell4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3" style:family="table-row">
      <style:table-row-properties style:min-row-height="0.2284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7/2025 16:25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6 - Consideración del Proyecto de Ley, “QUE DESAFECTA DEL DOMINIO DEL MINISTERIO DE EDUCACIÓN Y CIENCIAS, PARA TRANSFERIR A TITULO GRATUITO A FAVOR DE LA MUNICIPALIDAD DE PEDRO JUAN CABALLERO, LOS INMUEBLES IDENTIFICADOS COMO LOTES Ns. 02, 03, 04, 05, 06, 07, 08, 09, 10 Y 11, CON CTAS. CTES. CTRALES. Ns. 29-242-2, 29-242 3, 29-242-4, 29-242-5, 29-242-6, 29-242-7, 29-242-8, 29-242-9, 29-242-10 Y 29-242-11, PARTES DE LA FINCA Nº 2214, UBICADOS EN EL BARRIO GUARANÍ PARA SU POSTERIOR TRANSFERENCIA A TITULO ONEROSO A FAVOR DE SUS ACTUALES OCUPANTES”.</text:p>
            <text:p text:style-name="P36">EXP N° D-2481133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rlis Rodríg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osnel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Olm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ancisco Peterse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eddy Franc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Avalos M.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<text:s/>Ador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<text:s/>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. Constancia Benít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celo Salinas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Cristina Villalb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Ida Cattebeke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uricio Espínol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Néstor Castell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astor Vera Bejar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Ortí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Latorr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Vallej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drigo Blanco Amarill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drigo Gamarr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Santiago Benítez Cácere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úl Gonzál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 table:number-rows-spanned="3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Yamil Esgaib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 table:number-rows-spanned="3">
            <text:p text:style-name="P376"/>
          </table:table-cell>
          <table:covered-table-cell/>
          <table:table-cell table:style-name="TableCell377">
            <text:p text:style-name="P378">Raúl Benítez</text:p>
          </table:table-cell>
          <table:table-cell table:style-name="TableCell379" table:number-columns-spanned="8" table:number-rows-spanned="2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Page 1 of 1</text:p>
          </table:table-cell>
          <table:covered-table-cell/>
          <table:covered-table-cell/>
          <table:covered-table-cell/>
          <table:table-cell>
            <text:p text:style-name="P407"/>
          </table:table-cell>
        </table:table-row>
      </table:table>
      <text:p text:style-name="P40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8T19:50:00Z</meta:creation-date>
    <dc:date>2025-07-08T19:50:00Z</dc: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665" meta:row-count="11" meta:non-whitespace-character-count="1412"/>
  </office:meta>
</office:document-meta>
</file>