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0555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6:27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A - Consideración del Proyecto de Ley, “QUE DECLARA LA FECHA 4 DE OCTUBRE DE CADA AÑO, COMO EL DIA NACIONAL DEL RESCATISTA DE ANIMALES”.</text:p>
            <text:p text:style-name="P36">EXP. Nº D 2374327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niel Centurió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osnel Aguiler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Cháv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dgar Olmed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ancisco Peterse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eddy Franc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tar Fernánd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rge Avalos M.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<text:s/>Ador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. Constancia Benít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celo Salina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ía Cristina Villalb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Ida Cattebek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uricio Espínol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Néstor Castell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aúl Latorre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cío Vallej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drigo Blanco Amarill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antiago Benítez Cácere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aúl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Yamil Esgaib</text:p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9:54:00Z</meta:creation-date>
    <dc:date>2025-07-08T19:54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08" meta:row-count="8" meta:non-whitespace-character-count="1024"/>
  </office:meta>
</office:document-meta>
</file>