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0187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3" style:family="table-row">
      <style:table-row-properties style:min-row-height="0.1902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0187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5" style:family="table-row">
      <style:table-row-properties style:min-row-height="0.1902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6" style:family="table-row">
      <style:table-row-properties style:min-row-height="0.0187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7" style:family="table-row">
      <style:table-row-properties style:min-row-height="0.1902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8" style:family="table-row">
      <style:table-row-properties style:min-row-height="0.1138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99" style:family="table-row">
      <style:table-row-properties style:min-row-height="0.1902in" style:use-optimal-row-height="false"/>
    </style:style>
    <style:style style:name="TableCell30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2" style:family="table-row">
      <style:table-row-properties style:min-row-height="0.0569in" style:use-optimal-row-height="false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05" style:family="table-row">
      <style:table-row-properties style:min-row-height="0.1902in" style:use-optimal-row-height="false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16" style:family="table-row">
      <style:table-row-properties style:min-row-height="0.1138in" style:use-optimal-row-height="false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24" style:family="table-row">
      <style:table-row-properties style:min-row-height="0.1902in" style:use-optimal-row-height="false"/>
    </style:style>
    <style:style style:name="TableCell32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27" style:family="table-row">
      <style:table-row-properties style:min-row-height="0.152in" style:use-optimal-row-height="false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30" style:family="table-row">
      <style:table-row-properties style:min-row-height="0.0555in" style:use-optimal-row-height="false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45" style:family="table-row">
      <style:table-row-properties style:min-row-height="0.0097in" style:use-optimal-row-height="false"/>
    </style:style>
    <style:style style:name="TableCell34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48" style:family="table-row">
      <style:table-row-properties style:min-row-height="0.2284in" style:use-optimal-row-height="false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8/7/2025 16:28:19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4<text:s/>– P7A - Consideración del Proyecto de Ley, “QUE DECLARA LA FECHA 4 DE OCTUBRE DE CADA AÑO, COMO EL DIA NACIONAL DEL RESCATISTA DE ANIMALES”.</text:p>
            <text:p text:style-name="P36">EXP. Nº D 2374327</text:p>
            <text:p text:style-name="P37">(Si) Aprobación en general<text:s/></text:p>
            <text:p text:style-name="P38">(No) Rechazo</text:p>
            <text:p text:style-name="P39">Resultado: No se reúne los votos requeridos (sin quoru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<text:s text:c="2"/>( Votos: 3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22">
            <text:p text:style-name="P55"/>
          </table:table-cell>
          <table:covered-table-cell/>
          <table:table-cell table:style-name="TableCell56">
            <text:p text:style-name="P57">Adrián Billy Vaesken</text:p>
          </table:table-cell>
          <table:table-cell table:style-name="TableCell58" table:number-rows-spanned="22">
            <text:p text:style-name="P59"/>
          </table:table-cell>
          <table:table-cell table:style-name="TableCell60" table:number-columns-spanned="2">
            <text:p text:style-name="P61">Alexandra Zena</text:p>
          </table:table-cell>
          <table:covered-table-cell/>
          <table:table-cell table:style-name="TableCell62" table:number-columns-spanned="2" table:number-rows-spanned="22">
            <text:p text:style-name="P63"/>
          </table:table-cell>
          <table:covered-table-cell/>
          <table:table-cell table:style-name="TableCell64">
            <text:p text:style-name="P65">Arnaldo Valdéz</text:p>
          </table:table-cell>
          <table:table-cell table:style-name="TableCell66" table:number-columns-spanned="2" table:number-rows-spanned="22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Benjamín Cantero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Bettina Aguilera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Carlos María López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Cleto Giménez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César Cerini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Dalia Estigarribia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Daniel Centurión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Del Pilar Vázquez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Derlis Rodríguez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Diosnel Aguilera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Edgar Chávez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Edgar Olmedo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Francisco Petersen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Freddy Franco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Germán Solinger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Jatar Fernández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Jorge Avalos M.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José<text:s/>Adorno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José<text:s/>Rodríguez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Ma. Constancia Benítez</text:p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Marcelo Salinas</text:p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María Ida Cattebeke</text:p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>Mauricio Espínola</text:p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>Néstor Castellano</text:p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Pedro Ortíz</text:p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>Raúl Latorre</text:p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>Rodrigo Blanco Amarilla</text:p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>Santiago Benítez Cáceres</text:p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>Saúl González</text:p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>Yamil Esgaib</text:p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/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table-cell table:style-name="TableCell300" table:number-columns-spanned="11">
            <text:p text:style-name="P301">N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1"/>
          </table:table-cell>
        </table:table-row>
        <table:table-row table:style-name="TableRow302">
          <table:table-cell table:style-name="TableCell303" table:number-columns-spanned="11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4"/>
          </table:table-cell>
        </table:table-row>
        <table:table-row table:style-name="TableRow305">
          <table:table-cell table:style-name="TableCell306" table:number-columns-spanned="2" table:number-rows-spanned="2">
            <text:p text:style-name="P307"/>
          </table:table-cell>
          <table:covered-table-cell/>
          <table:table-cell table:style-name="TableCell308">
            <text:p text:style-name="P309">Alejandro Aguilera</text:p>
          </table:table-cell>
          <table:table-cell table:style-name="TableCell310" table:number-rows-spanned="2">
            <text:p text:style-name="P311"/>
          </table:table-cell>
          <table:table-cell table:style-name="TableCell312" table:number-columns-spanned="2">
            <text:p text:style-name="P313">Carlos Godoy</text:p>
          </table:table-cell>
          <table:covered-table-cell/>
          <table:table-cell table:style-name="TableCell314" table:number-columns-spanned="5" table:number-rows-spanned="2">
            <text:p text:style-name="P315"/>
          </table:table-cell>
          <table:covered-table-cell/>
          <table:covered-table-cell/>
          <table:covered-table-cell/>
          <table:covered-table-cell/>
          <table:table-cell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table-cell table:style-name="TableCell321" table:number-columns-spanned="2">
            <text:p text:style-name="P322"/>
          </table:table-cell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table-cell>
            <text:p text:style-name="P323"/>
          </table:table-cell>
        </table:table-row>
        <table:table-row table:style-name="TableRow324">
          <table:table-cell table:style-name="TableCell325" table:number-columns-spanned="11">
            <text:p text:style-name="P326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6"/>
          </table:table-cell>
        </table:table-row>
        <table:table-row table:style-name="TableRow327">
          <table:table-cell table:style-name="TableCell328" table:number-columns-spanned="11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9"/>
          </table:table-cell>
        </table:table-row>
        <table:table-row table:style-name="TableRow330"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>
            <text:p text:style-name="P344"/>
          </table:table-cell>
        </table:table-row>
        <table:table-row table:style-name="TableRow345">
          <table:table-cell table:style-name="TableCell346" table:number-columns-spanned="11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7"/>
          </table:table-cell>
        </table:table-row>
        <table:table-row table:style-name="TableRow348">
          <table:table-cell table:style-name="TableCell349" table:number-columns-spanned="7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4">
            <text:p text:style-name="P352">Page 1 of 1</text:p>
          </table:table-cell>
          <table:covered-table-cell/>
          <table:covered-table-cell/>
          <table:covered-table-cell/>
          <table:table-cell>
            <text:p text:style-name="P352"/>
          </table:table-cell>
        </table:table-row>
      </table:table>
      <text:p text:style-name="P353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5312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7-08T19:59:00Z</meta:creation-date>
    <dc:date>2025-07-08T19:59:00Z</dc:date>
    <meta:template xlink:href="Normal" xlink:type="simple"/>
    <meta:editing-cycles>2</meta:editing-cycles>
    <meta:editing-duration>PT0S</meta:editing-duration>
    <meta:document-statistic meta:page-count="1" meta:paragraph-count="2" meta:word-count="176" meta:character-count="1143" meta:row-count="8" meta:non-whitespace-character-count="969"/>
  </office:meta>
</office:document-meta>
</file>