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0.1805in"/>
    </style:style>
    <style:style style:name="T4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6" style:family="table-row">
      <style:table-row-properties style:min-row-height="0.1902in" style:use-optimal-row-height="false"/>
    </style:style>
    <style:style style:name="TableCell4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9" style:family="table-row">
      <style:table-row-properties style:min-row-height="0.152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152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8" style:family="table-row">
      <style:table-row-properties style:min-row-height="0.0555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0097in" style:use-optimal-row-height="false"/>
    </style:style>
    <style:style style:name="TableCell5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6" style:family="table-row">
      <style:table-row-properties style:min-row-height="0.2284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3:00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– Consideración del Proyecto de Ley, “QUE ESTABLECE EL PROTOCOLO ESPECIAL PARA LA BÙSQUEDA POR MEDIOS DIGITALES DE PERSONAS DESAPARECIDAS”.</text:p>
            <text:p text:style-name="P36">(Si) Aprobación<text:s/></text:p>
            <text:p text:style-name="P37">(No) Rechazo<text:s/>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8">
            <text:p text:style-name="P59"/>
          </table:table-cell>
          <table:table-cell table:style-name="TableCell60" table:number-columns-spanned="2">
            <text:p text:style-name="P61">Arnaldo Valdéz</text:p>
          </table:table-cell>
          <table:covered-table-cell/>
          <table:table-cell table:style-name="TableCell62" table:number-columns-spanned="2" table:number-rows-spanned="3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3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velino Dávalos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Godoy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hristian Bruna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niel Centurió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erlis Rodrígu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ego Candi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Olm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abiana Sout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Germán Solinger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raciela Aguiler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Hugo Mez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Héctor Figuered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atar Fernánd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hanna Orteg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Avalos M.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Barressi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 Ador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sé Rodrígu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uan Maciel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onardo Sai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iz Acost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uis Gonzál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. Constancia Benít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ría Cristina Villalb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ía Ida Cattebeke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auricio Espínol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iguel A. Del Puert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iguel Martín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Néstor Castell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Pastor Vera Bejaran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Pedro Ortí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aúl Latorre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berto Gonzál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cío Abed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cío Vallejo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odrigo Gamarra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ubén Roussillon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Santiago Benítez Cáceres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Saúl González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Sebastián Remesowski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Virina Villanueva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Walter García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Yamil Esgaib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<text:span text:style-name="T468">Esteban Samaniego</text:span></text:p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Page 1 of 1</text:p>
          </table:table-cell>
          <table:covered-table-cell/>
          <table:covered-table-cell/>
          <table:covered-table-cell/>
          <table:table-cell>
            <text:p text:style-name="P510"/>
          </table:table-cell>
        </table:table-row>
      </table:table>
      <text:p text:style-name="P511"><draw:frame draw:style-name="a1" draw:name="Imagen 2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7-15T20:35:00Z</meta:creation-date>
    <dc:date>2025-07-15T20:35:00Z</dc:date>
    <meta:print-date>2025-07-15T20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69" meta:row-count="11" meta:non-whitespace-character-count="1331"/>
  </office:meta>
</office:document-meta>
</file>