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138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0569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7" style:family="table-row">
      <style:table-row-properties style:min-row-height="0.1902in" style:use-optimal-row-height="false"/>
    </style:style>
    <style:style style:name="TableCell4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0" style:family="table-row">
      <style:table-row-properties style:min-row-height="0.152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3" style:family="table-row">
      <style:table-row-properties style:min-row-height="0.0555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097in" style:use-optimal-row-height="false"/>
    </style:style>
    <style:style style:name="TableCell4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1" style:family="table-row">
      <style:table-row-properties style:min-row-height="0.2284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3:12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 Mociones de Tratamiento Sobre Tablas – Consideración del Proyecto de Ley, “QUE PROHIBE EL USO DE LAS SUSTANCIAS QUIMICAS CIANURO DE SODIO EN LA LIXIVIACION EN PILA O PILETAS Y MERCURIO EN TODOS LOS PROCESOS DE PRODUCCION MINERA”.</text:p>
            <text:p text:style-name="P36">EXP. N° D-25844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Aplazamiento por 15 días, moción del Diputado Nacional Miguel Del Puerto<text:s/></text:p>
            <text:p text:style-name="P43">(No) Adelantar el punto 12 al punto 5, moción del Diputado Nacional Alejandro Aguilera</text:p>
            <text:p text:style-name="P44">Resultado: Aplazado por 15 días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2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32">
            <text:p text:style-name="P59"/>
          </table:table-cell>
          <table:table-cell table:style-name="TableCell60" table:number-columns-spanned="2">
            <text:p text:style-name="P61">Benjamín Cantero</text:p>
          </table:table-cell>
          <table:covered-table-cell/>
          <table:table-cell table:style-name="TableCell62" table:number-columns-spanned="2" table:number-rows-spanned="32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3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Godoy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Perei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Olmed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milio Pavón Doldá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steban Samanieg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raciela Aguiler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Guillermo Rodrígu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na Ort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Barressi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sé<text:s/>Adorn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uan Maciel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uan Manuel Aceved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eidy Galea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onardo Sai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iz Acost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Luis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. Constancia Benít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celo Salinas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Cristina Villalba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ría Ida Cattebeke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A. Del Puert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iguel Martín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Néstor Castellan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Pedro Ortí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aúl Latorr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ocío Abed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Rocío Vallej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Rodrigo Gamarra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Santiago Benítez Cáceres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Saúl Gonzál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Sebastián Remesowski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Virina Villanueva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Walter García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 table:number-rows-spanned="2">
            <text:p text:style-name="P417"/>
          </table:table-cell>
          <table:covered-table-cell/>
          <table:table-cell table:style-name="TableCell418">
            <text:p text:style-name="P419">Alejandro Aguilera</text:p>
          </table:table-cell>
          <table:table-cell table:style-name="TableCell420" table:number-columns-spanned="8" table:number-rows-spanned="2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Page 1 of 1</text:p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16:38:00Z</meta:creation-date>
    <dc:date>2025-07-15T16:38:00Z</dc: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4" meta:row-count="11" meta:non-whitespace-character-count="1377"/>
  </office:meta>
</office:document-meta>
</file>