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1138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0569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15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5" style:family="table-row">
      <style:table-row-properties style:min-row-height="0.0555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0097in" style:use-optimal-row-height="false"/>
    </style:style>
    <style:style style:name="TableCell4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3" style:family="table-row">
      <style:table-row-properties style:min-row-height="0.2284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3:15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- Mociones de Tratamiento Sobre Tablas – Consideración del Proyecto de Ley, “QUE DECLARA ‘CENTENARIO DE LA VICTORIA DE LA GUERRA DEL CHACO’, EL LAPSO COMPRENDIDO ENTRE EL 14 DE JUNIO DE 2025 Y EL 14 DE JUNIO DE 2035, Y DEROGA LA LEY Nº 6090/2018”.</text:p>
            <text:p text:style-name="P36">EXP. N° D-2583989</text:p>
            <text:p text:style-name="P37">(Si) Aplazamiento por 8 días del punto 3A, moción de la Diputada Nacional Rocío Abed<text:s/></text:p>
            <text:p text:style-name="P38">(No) Rechazo</text:p>
            <text:p text:style-name="P39">Resultado: Aplazado por 8 d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2">
            <text:p text:style-name="P55"/>
          </table:table-cell>
          <table:covered-table-cell/>
          <table:table-cell table:style-name="TableCell56">
            <text:p text:style-name="P57">Arturo Urbieta</text:p>
          </table:table-cell>
          <table:table-cell table:style-name="TableCell58" table:number-rows-spanned="22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22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men Giménez de Ovand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hristian Brunag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erlis Rodrígu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iego Candi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dgar Cháv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dgar Olme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Fabiana Sout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Francisco Peterse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Germán Solinger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Héctor Figuered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atar Fernánd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Jorge Barressi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sé<text:s/>Adorn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Leonardo Sai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Liz Acost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ría Cristina Villalb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aría Ida Cattebeke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Néstor Castella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Pedro Ortí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aúl Latorre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Abed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drigo Gamarr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ubén Roussillon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Santiago Benítez Cáceres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Saúl Gonzál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Virina Villanuev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 table:number-rows-spanned="3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rows-spanned="3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Yamil Esgaib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>No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14">
            <text:p text:style-name="P303"/>
          </table:table-cell>
          <table:covered-table-cell/>
          <table:table-cell table:style-name="TableCell304">
            <text:p text:style-name="P305">Arnaldo Valdéz</text:p>
          </table:table-cell>
          <table:table-cell table:style-name="TableCell306" table:number-rows-spanned="14">
            <text:p text:style-name="P307"/>
          </table:table-cell>
          <table:table-cell table:style-name="TableCell308" table:number-columns-spanned="2">
            <text:p text:style-name="P309">Carlos María López</text:p>
          </table:table-cell>
          <table:covered-table-cell/>
          <table:table-cell table:style-name="TableCell310" table:number-columns-spanned="2" table:number-rows-spanned="14">
            <text:p text:style-name="P311"/>
          </table:table-cell>
          <table:covered-table-cell/>
          <table:table-cell table:style-name="TableCell312">
            <text:p text:style-name="P313">Carlos Pereira</text:p>
          </table:table-cell>
          <table:table-cell table:style-name="TableCell314" table:number-columns-spanned="2" table:number-rows-spanned="14">
            <text:p text:style-name="P315"/>
          </table: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Dalia Estigarribia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Daniel Centurión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Del Pilar Vázquez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Freddy Franco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Graciela Aguilera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Guillermo Rodríguez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Johanna Ortega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Jorge Avalos M.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Juan Maciel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Juan Manuel Acevedo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Leidy Galeano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Ma. Constancia Benítez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Marcelo Salinas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Mauricio Espínola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Miguel Martínez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Roberto González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Rocío Vallejo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Walter García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Page 1 of 1</text:p>
          </table:table-cell>
          <table:covered-table-cell/>
          <table:covered-table-cell/>
          <table:covered-table-cell/>
          <table:table-cell>
            <text:p text:style-name="P487"/>
          </table:table-cell>
        </table:table-row>
      </table:table>
      <text:p text:style-name="P48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6:43:00Z</meta:creation-date>
    <dc:date>2025-07-15T16:43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33" meta:row-count="11" meta:non-whitespace-character-count="1385"/>
  </office:meta>
</office:document-meta>
</file>