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1138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0.1805in"/>
    </style:style>
    <style:style style:name="T4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0.1805in"/>
    </style:style>
    <style:style style:name="T4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4" style:family="table-row">
      <style:table-row-properties style:min-row-height="0.0569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4" style:family="table-row">
      <style:table-row-properties style:min-row-height="0.1138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5" style:family="table-row">
      <style:table-row-properties style:min-row-height="0.0555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0097in" style:use-optimal-row-height="false"/>
    </style:style>
    <style:style style:name="TableCell5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3" style:family="table-row">
      <style:table-row-properties style:min-row-height="0.22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05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MODIFICA EL ARTÍCULO 30 DE LA LEY Nº 879/1981, CÓDIGO DE ORGANIZACIÓN JUDICIAL, MODIFICADO POR LA LEY 2248/2003 (TRIBUNAL DE CUENTAS, COMPOSICIÓN)”.</text:p>
            <text:p text:style-name="P36">EXP. Nº D-2477853</text:p>
            <text:p text:style-name="P37">(Si) Ratificación del texto inicial de la Cámara de Diputados<text:s/></text:p>
            <text:p text:style-name="P38">(No) Aceptar las modificaciones introducidas por la Cámara de Senadores</text:p>
            <text:p text:style-name="P39"><text:span text:style-name="T40">Resultado: Ratificado</text:span><text:span text:style-name="T41"><text:s/></text:span><text:span text:style-name="T42">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8">
            <text:p text:style-name="P58"/>
          </table:table-cell>
          <table:covered-table-cell/>
          <table:table-cell table:style-name="TableCell59">
            <text:p text:style-name="P60">Arturo Urbieta</text:p>
          </table:table-cell>
          <table:table-cell table:style-name="TableCell61" table:number-rows-spanned="38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38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3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Perei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hristian Bruna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ésar Cerini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lia Estigarrib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erlis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iego Candi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dgar Olm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milio Pavón Doldá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Fabiana Sout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Francisco Petersen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ermán Solinger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uillermo 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Hugo Mez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atar Fernánd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hana Veg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rge Avalos M.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Barressi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<text:s/>Rodrígu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uan Manuel Aceved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Leidy Gale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eonardo Sai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uis Gonzál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a. Constancia Benít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rcelo Salina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ría Cristina Villalb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aría Ida Cattebeke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auricio Espínol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iguel A. Del Puerto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iguel Martíne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Pastor Vera Bejaran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Pedro Gómez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Pedro Ortíz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Raúl Latorre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Roberto Gonzále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ocío Abed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Rocío Vallej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Rodrigo Gamarra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Rubén Roussillon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Santiago Benítez Cáceres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Saúl González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Sebastián Remesowski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Virina Villanueva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Yamil Esgaib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Esteban Samaniego</text:p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José Adorno</text:span></text:p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><text:span text:style-name="T479">Liz Acosta</text:span></text:p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 table:number-rows-spanned="2">
            <text:p text:style-name="P489"/>
          </table:table-cell>
          <table:covered-table-cell/>
          <table:table-cell table:style-name="TableCell490">
            <text:p text:style-name="P491">Rodrigo Blanco Amarilla</text:p>
          </table:table-cell>
          <table:table-cell table:style-name="TableCell492" table:number-columns-spanned="8" table:number-rows-spanned="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Page 1 of 1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7:12:00Z</meta:creation-date>
    <dc:date>2025-07-15T17:12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6" meta:row-count="12" meta:non-whitespace-character-count="1548"/>
  </office:meta>
</office:document-meta>
</file>