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1138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9" style:family="table-row">
      <style:table-row-properties style:min-row-height="0.1902in" style:use-optimal-row-height="false"/>
    </style:style>
    <style:style style:name="TableCell4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2" style:family="table-row">
      <style:table-row-properties style:min-row-height="0.152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8" style:family="table-row">
      <style:table-row-properties style:min-row-height="0.15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1" style:family="table-row">
      <style:table-row-properties style:min-row-height="0.0555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0097in" style:use-optimal-row-height="false"/>
    </style:style>
    <style:style style:name="TableCell4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9" style:family="table-row">
      <style:table-row-properties style:min-row-height="0.2284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4:08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3A - Consideración del Proyecto de Ley, “QUE MODIFICA EL PRESUPUESTO GENERAL DE LA NACIÓN PARA EL EJERCICIO FISCAL 2025, APROBADO POR LEY N° 7408 DEL 30 DE DICIEMBRE DE 2024, QUE APRUEBA EL PRESUPUESTO GENERAL DE LA NACIÓN PARA EL EJERCICIO FISCAL 2025, INSTITUTO PARAGUAYO DE ARTESANÍA”.</text:p>
            <text:p text:style-name="P36">EXP. N° D-2585405</text:p>
            <text:p text:style-name="P37">(Si) Aprobación en general<text:s/>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6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36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36">
            <text:p text:style-name="P63"/>
          </table:table-cell>
          <table:covered-table-cell/>
          <table:table-cell table:style-name="TableCell64">
            <text:p text:style-name="P65">Bettina Aguilera</text:p>
          </table:table-cell>
          <table:table-cell table:style-name="TableCell66" table:number-columns-spanned="2" table:number-rows-spanned="3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Arreche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hristian Bruna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l Pilar Vázq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rlis Rodríg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ego Cand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Olm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ancisco Peterse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ermán Solinger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raciela Aguiler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éctor Figuered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atar Fernánd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hana Veg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Avalos M.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<text:s/>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 Manuel Aceved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uanMa Añazc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eidy Gale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eonardo Sai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Luis Gonzál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. Constancia Benít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celo Salinas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aría Cristina Villalb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aría Ida Cattebeke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uricio Espínol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Néstor Castellan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Pedro Góm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Pedro Ortí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aúl Latorre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berto González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cío Abed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cío Vallejo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drigo Gamarr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ubén Roussillon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Santiago Benítez Cáceres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Saúl González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Sebastián Remesowski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Virina Villanueva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 table:number-rows-spanned="3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 table:number-rows-spanned="3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Yamil Esgaib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Page 1 of 1</text:p>
          </table:table-cell>
          <table:covered-table-cell/>
          <table:covered-table-cell/>
          <table:covered-table-cell/>
          <table:table-cell>
            <text:p text:style-name="P483"/>
          </table:table-cell>
        </table:table-row>
      </table:table>
      <text:p text:style-name="P48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7:20:00Z</meta:creation-date>
    <dc:date>2025-07-15T17:20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16" meta:row-count="11" meta:non-whitespace-character-count="1370"/>
  </office:meta>
</office:document-meta>
</file>