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</style:style>
    <style:style style:name="T4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10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B - Consideración del Proyecto de Ley, “QUE MODIFICA EL PRESUPUESTO GENERAL DE LA NACIÓN PARA EL EJERCICIO FISCAL 2025, APROBADO POR LEY N° 7408 DEL 30 DE DICIEMBRE DE 2024, QUE APRUEBA EL PRESUPUESTO GENERAL DE LA NACIÓN PARA EL EJERCICIO FISCAL 2025, ENTE REGULADOR DE SERVICIOS SANITARIOS”.</text:p>
            <text:p text:style-name="P36">EXP. N° D-2585316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Cháv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raciela Aguiler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ugo Mez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éctor Figuer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hana Veg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Avalos M.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<text:s/>Rodrígu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uan Manuel Aceved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uanMa Añazc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idy Gale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eonardo Sai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uis Gonzál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. Constancia Benít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celo Salinas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Cristina Villalb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ría Ida Cattebeke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uricio Espínol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Néstor Castell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edro Góm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Ortí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berto Gonzále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cío Abed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drigo Gamarr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ubén Roussillon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antiago Benítez Cáceres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Saúl González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Virina Villanueva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 table:number-rows-spanned="3">
            <text:p text:style-name="P406"><text:span text:style-name="T407">José Adorno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<text:span text:style-name="T411">Sebastián Remesowski</text:span>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Yamil Esgaib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7:30:00Z</meta:creation-date>
    <dc:date>2025-07-15T17:30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