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-108%"/>
    </style:style>
    <style:style style:name="T30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1138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0.1805in"/>
    </style:style>
    <style:style style:name="T32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4" style:family="table-row">
      <style:table-row-properties style:min-row-height="0.1902in" style:use-optimal-row-height="false"/>
    </style:style>
    <style:style style:name="TableCell3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7" style:family="table-row">
      <style:table-row-properties style:min-row-height="0.0569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0" style:family="table-row">
      <style:table-row-properties style:min-row-height="0.1902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0.018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4" style:family="table-row">
      <style:table-row-properties style:min-row-height="0.1902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0187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6" style:family="table-row">
      <style:table-row-properties style:min-row-height="0.1902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/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1138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4" style:family="table-row">
      <style:table-row-properties style:min-row-height="0.1902in" style:use-optimal-row-height="false"/>
    </style:style>
    <style:style style:name="TableCell4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7" style:family="table-row">
      <style:table-row-properties style:min-row-height="0.152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0" style:family="table-row">
      <style:table-row-properties style:min-row-height="0.0555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min-row-height="0.0097in" style:use-optimal-row-height="false"/>
    </style:style>
    <style:style style:name="TableCell5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8" style:family="table-row">
      <style:table-row-properties style:min-row-height="0.2284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4:23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4B - Consideración del Proyecto de Ley, “DE BIENESTAR Y PROTECCIÓN ANIMAL”.</text:p>
            <text:p text:style-name="P36">EXP. N° D 2478394</text:p>
            <text:p text:style-name="P37">(Si)<text:s/>Aceptar las modificaciones introducidas por la Cámara de Senadores<text:s/></text:p>
            <text:p text:style-name="P38">(No) Ratificación del Articulo 40, moción de la Diputada Nacional Rocío Vallejo<text:s/></text:p>
            <text:p text:style-name="P39"><text:span text:style-name="T40">Resultado:<text:s/></text:span><text:span text:style-name="T41">Se aceptan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4">
            <text:p text:style-name="P57"/>
          </table:table-cell>
          <table:covered-table-cell/>
          <table:table-cell table:style-name="TableCell58">
            <text:p text:style-name="P59">Arturo Urbieta</text:p>
          </table:table-cell>
          <table:table-cell table:style-name="TableCell60" table:number-rows-spanned="24">
            <text:p text:style-name="P61"/>
          </table:table-cell>
          <table:table-cell table:style-name="TableCell62" table:number-columns-spanned="2">
            <text:p text:style-name="P63">Benjamín Cantero</text:p>
          </table:table-cell>
          <table:covered-table-cell/>
          <table:table-cell table:style-name="TableCell64" table:number-columns-spanned="2" table:number-rows-spanned="24">
            <text:p text:style-name="P65"/>
          </table:table-cell>
          <table:covered-table-cell/>
          <table:table-cell table:style-name="TableCell66">
            <text:p text:style-name="P67">Carlos Arrechea</text:p>
          </table:table-cell>
          <table:table-cell table:style-name="TableCell68" table:number-columns-spanned="2" table:number-rows-spanned="2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men Giménez de Ovand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hristian Brunag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ésar Cerini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Derlis Rodrígu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iego Candi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Edgar Cháv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Fabiana Souto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Francisco Petersen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Germán Solinger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Hugo Mez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Héctor Figueredo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Jatar Fernánd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Johana Veg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orge Barressi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osé<text:s/>Adorn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osé<text:s/>Rodríguez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uanMa Añazc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Leonardo Saiz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Liz Acosta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María Cristina Villalb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María Ida Cattebeke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Miguel A. Del Puert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Pedro Ortí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Raúl Latorre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Rocío Abed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Rodrigo Gamarra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Rubén Roussillon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Santiago Benítez Cáceres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Saúl Gonzále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Sebastián Remesowski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 table:number-rows-spanned="3">
            <text:p text:style-name="P299"><text:span text:style-name="T300">Bettina Aguilera</text:span>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Virina Villanueva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Yamil Esgaib</text:p>
          </table:table-cell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Avelino Dávalos</text:p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<text:span text:style-name="T320">Esteban Samaniego</text:span></text:p>
          </table:table-cell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>No <text:s/>( Votos: 1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 table:number-rows-spanned="14">
            <text:p text:style-name="P332"/>
          </table:table-cell>
          <table:covered-table-cell/>
          <table:table-cell table:style-name="TableCell333">
            <text:p text:style-name="P334">Carlos Pereira</text:p>
          </table:table-cell>
          <table:table-cell table:style-name="TableCell335" table:number-rows-spanned="14">
            <text:p text:style-name="P336"/>
          </table:table-cell>
          <table:table-cell table:style-name="TableCell337" table:number-columns-spanned="2">
            <text:p text:style-name="P338">Cleto Giménez</text:p>
          </table:table-cell>
          <table:covered-table-cell/>
          <table:table-cell table:style-name="TableCell339" table:number-columns-spanned="2" table:number-rows-spanned="14">
            <text:p text:style-name="P340"/>
          </table:table-cell>
          <table:covered-table-cell/>
          <table:table-cell table:style-name="TableCell341">
            <text:p text:style-name="P342">Dalia Estigarribia</text:p>
          </table:table-cell>
          <table:table-cell table:style-name="TableCell343" table:number-columns-spanned="2" table:number-rows-spanned="14">
            <text:p text:style-name="P344"/>
          </table: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Del Pilar Vázquez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Emilio Pavón Doldán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Freddy Franco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Guillermo Rodríguez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Johanna Ortega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>Jorge Avalos M.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Luis González</text:p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Juan Manuel Acevedo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Leidy Galeano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Mauricio Espínola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Ma. Constancia Benítez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Marcelo Salinas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Rocío Vallejo</text:p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>Pastor Vera Bejarano</text:p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>Roberto González</text:p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 table:number-rows-spanned="3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 table:number-rows-spanned="3">
            <text:p text:style-name="P464"/>
          </table: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Page 1 of 1</text:p>
          </table:table-cell>
          <table:covered-table-cell/>
          <table:covered-table-cell/>
          <table:covered-table-cell/>
          <table:table-cell>
            <text:p text:style-name="P512"/>
          </table:table-cell>
        </table:table-row>
      </table:table>
      <text:p text:style-name="P51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17:44:00Z</meta:creation-date>
    <dc:date>2025-07-15T17:44:00Z</dc: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49" meta:row-count="11" meta:non-whitespace-character-count="1398"/>
  </office:meta>
</office:document-meta>
</file>