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-108%"/>
    </style:style>
    <style:style style:name="T3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1138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0.1805in"/>
    </style:style>
    <style:style style:name="T38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4" style:family="table-row">
      <style:table-row-properties style:min-row-height="0.152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7" style:family="table-row">
      <style:table-row-properties style:min-row-height="0.1902in" style:use-optimal-row-height="false"/>
    </style:style>
    <style:style style:name="TableCell3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0" style:family="table-row">
      <style:table-row-properties style:min-row-height="0.152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3" style:family="table-row">
      <style:table-row-properties style:min-row-height="0.0555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0097in" style:use-optimal-row-height="false"/>
    </style:style>
    <style:style style:name="TableCell41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1" style:family="table-row">
      <style:table-row-properties style:min-row-height="0.2284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4:38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5 - Consideración del Proyecto de Ley, “QUE DESAFECTA DEL DOMINIO PRIVADO MUNICIPAL Y AUTORIZA A LA MUNICIPALIDAD DE SAN JUAN DEL PARANÁ, A TRANSFERIR A TITULO GRATUITO A FAVOR DE LA UNIVERSIDAD NACIONAL DE ITAPÚA, LOS INMUEBLES INDIVIDUALIZADOS COMO: FINCAS Nº 1.398, PADRÓN Nº 920; FINCA Nº 1.395, PADRÓN Nº 916 Y MATRICULA H25/938, CTA. CTE. CTRAL. Nº23-0232-06, DEL DISTRITO DE SAN JUAN DEL PARANÁ, PARA ASIENTO DE LAS INSTALACIONES ANEXAS DEL CAMPUS UNIVERSITARIO”.</text:p>
            <text:p text:style-name="P36">EXP. N° D-2583576</text:p>
            <text:p text:style-name="P37">(Si) Aprobación en general<text:s/>y particular</text:p>
            <text:p text:style-name="P38">(No) Rechazo</text:p>
            <text:p text:style-name="P39"><text:span text:style-name="T40">Resultado:<text:s/></text:span><text:span text:style-name="T41">Aprobado en general</text:span><text:span text:style-name="T42"><text:s/>y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0">
            <text:p text:style-name="P58"/>
          </table:table-cell>
          <table:covered-table-cell/>
          <table:table-cell table:style-name="TableCell59">
            <text:p text:style-name="P60">Arnaldo Valdéz</text:p>
          </table:table-cell>
          <table:table-cell table:style-name="TableCell61" table:number-rows-spanned="30">
            <text:p text:style-name="P62"/>
          </table:table-cell>
          <table:table-cell table:style-name="TableCell63" table:number-columns-spanned="2">
            <text:p text:style-name="P64">Benjamín Cantero</text:p>
          </table:table-cell>
          <table:covered-table-cell/>
          <table:table-cell table:style-name="TableCell65" table:number-columns-spanned="2" table:number-rows-spanned="30">
            <text:p text:style-name="P66"/>
          </table:table-cell>
          <table:covered-table-cell/>
          <table:table-cell table:style-name="TableCell67">
            <text:p text:style-name="P68">Bettina Aguilera</text:p>
          </table:table-cell>
          <table:table-cell table:style-name="TableCell69" table:number-columns-spanned="2" table:number-rows-spanned="30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Carlos Arreche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los Perei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men Giménez de Ovando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hristian Brunag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leto Giménez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ésar Cerini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alia Estigarribi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el Pilar Vázqu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erlis Rodrígu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iego Candi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Edgar Cháv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Edgar Olmedo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Emilio Pavón Doldán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Esteban Samanieg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Fabiana Sout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Germán Solinger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Guillermo Rodrígu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Héctor Figuered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atar Fernández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orge Avalos M.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osé<text:s/>Adorn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osé<text:s/>Rodríguez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Leidy Galeano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Liz Acosta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Ma. Constancia Beníte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Marcelo Salinas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María Cristina Villalba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María Ida Cattebeke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Miguel A. Del Puert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Néstor Castellano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Pastor Vera Bejaran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Pedro Ortíz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Raúl Latorre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Rocío Abed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Rocío Vallejo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Santiago Benítez Cáceres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Saúl González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Sebastián Remesowski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Virina Villanueva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 table:number-rows-spanned="3">
            <text:p text:style-name="P366"><text:span text:style-name="T367">Hugo Meza</text:span>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Walter García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Yamil Esgaib</text:p>
          </table:table-cell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Johanna Ortega</text:p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><text:span text:style-name="T387">Rubén Roussillon</text:span></text:p>
          </table: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>Page 1 of 1</text:p>
          </table:table-cell>
          <table:covered-table-cell/>
          <table:covered-table-cell/>
          <table:covered-table-cell/>
          <table:table-cell>
            <text:p text:style-name="P425"/>
          </table:table-cell>
        </table:table-row>
      </table:table>
      <text:p text:style-name="P42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18:14:00Z</meta:creation-date>
    <dc:date>2025-07-15T18:14:00Z</dc: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707" meta:row-count="12" meta:non-whitespace-character-count="1447"/>
  </office:meta>
</office:document-meta>
</file>