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0.1805in"/>
    </style:style>
    <style:style style:name="T3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0.1805in"/>
    </style:style>
    <style:style style:name="T3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1" style:family="table-row">
      <style:table-row-properties style:min-row-height="0.152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7" style:family="table-row">
      <style:table-row-properties style:min-row-height="0.152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0" style:family="table-row">
      <style:table-row-properties style:min-row-height="0.0555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min-row-height="0.0097in" style:use-optimal-row-height="false"/>
    </style:style>
    <style:style style:name="TableCell3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8" style:family="table-row">
      <style:table-row-properties style:min-row-height="0.2284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4:48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6 - Consideración del Proyecto de Ley, “DE ABORDAJE NACIONAL DE LA DISFEMIA”.</text:p>
            <text:p text:style-name="P36">EXP. N° D-2374883</text:p>
            <text:p text:style-name="P37">(Si) Ratificación del texto inicial de la Cámara de Diputados<text:s/></text:p>
            <text:p text:style-name="P38">(No)<text:s/>Aceptar el<text:s/>Rechazo<text:s/>de la Cámara de Senadores</text:p>
            <text:p text:style-name="P39"><text:span text:style-name="T40">Resultado: Ratificado 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rnaldo Valdéz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Benjamín Cantero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rlis Rodríg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Cháv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abiana Sout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éctor Figuer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tar Fernánd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Avalos M.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 Rodrígu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Leidy Galean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. Constancia Benít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celo Salinas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ría Cristina Villalb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ía Ida Cattebeke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iguel A. Del Puert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Néstor Castell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astor Vera Bejar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Ortí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aúl Latorr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cío Abed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cío Vallej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ubén Roussillon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Santiago Benítez Cácere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Saúl Gonzál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Sebastián Remesowski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Virina Villanuev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Walter Garcí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Yamil Esgaib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Edgar Olmedo</text:p>
            <text:p text:style-name="P337">Johanna Ortega</text:p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José Adorno</text:span>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<text:span text:style-name="T346">Johana Vega</text:span>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Page 1 of 1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</table:table>
      <text:p text:style-name="P38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9:03:00Z</meta:creation-date>
    <dc:date>2025-07-15T19:03:00Z</dc: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09" meta:row-count="9" meta:non-whitespace-character-count="1110"/>
  </office:meta>
</office:document-meta>
</file>