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805in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15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6" style:family="table-row">
      <style:table-row-properties style:min-row-height="0.0555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0097in" style:use-optimal-row-height="false"/>
    </style:style>
    <style:style style:name="TableCell4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4" style:family="table-row">
      <style:table-row-properties style:min-row-height="0.2284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53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7 - Consideración del Proyecto de Ley, “QUE AMPLIA Y MODIFICA LA LEY N° 6.671/2020, QUE DECLARA DE UTILIDAD PÚBLICA Y EXPROPIA A FAVOR DE LA GOBERNACION DE PRESIDENTE HAYES UN INMUEBLE INDIVIDUALIZADO COMO: MATRICULA N° 1486, PADRON N° 65 DENOMINADO ‘RESERVA SAGRADO CORAZON DE JESUS’, UBICADO EN EL MUNICIPIO DE VILLA HAYES Y DECLARA ÁREA SILVESTRE PROTEGIDA BAJO DOMINIO PÚBLICO DEPARTAMENTAL CON CATEGORIA DE MANEJO DE PAISAJE PROTEGIDO”.</text:p>
            <text:p text:style-name="P36">EXP. N° D-2584525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l Pilar Vázq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rlis Rodríg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steban Samanieg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ermán Solinger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uillermo Rodrígu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Héctor Figuered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tar Fernánd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sé<text:s/>Ador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eidy Gale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. Constancia Benít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celo Salinas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ría Cristina Villalb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ía Ida Cattebeke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uricio Espínol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iguel A. Del Puert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Néstor Castella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Pastor Vera Bejaran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Pedro Ortí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aúl Latorr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cío Vallej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ubén Roussillon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Santiago Benítez Cáceres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Saúl Gonzále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ebastián Remesowski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Virina Villanueva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Walter Garcí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 table:number-rows-spanned="3">
            <text:p text:style-name="P362">Avelino Dávalos</text:p>
            <text:p text:style-name="P363">Edgar Olmedo</text:p>
            <text:p text:style-name="P364">Johanna Ortega</text:p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>Diego Candia<text:s/></text:p>
            <text:p text:style-name="P369">Esteban Samaniego<text:s/></text:p>
            <text:p text:style-name="P370"><text:span text:style-name="T371">José Adorno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Yamil Esgaib</text:p>
            <text:p text:style-name="P377">César Cerini<text:s/></text:p>
            <text:p text:style-name="P378">Johana Vega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Dalia Estigarribia</text:p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Page 1 of 1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</table:table>
      <text:p text:style-name="P42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06:00Z</meta:creation-date>
    <dc:date>2025-07-15T19:06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41" meta:row-count="12" meta:non-whitespace-character-count="1476"/>
  </office:meta>
</office:document-meta>
</file>