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-108%"/>
    </style:style>
    <style:style style:name="T25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0" style:family="table-row">
      <style:table-row-properties style:min-row-height="0.0569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1138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07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8A - Consideración del Proyecto de Ley, “QUE ESTABLECE EL HORARIO OFICIAL EN LA REPÚBLICA DEL PARAGUAY Y DEROGA LA LEY Nº 7354/2024”.</text:p>
            <text:p text:style-name="P36">EXP. N° D-2585749</text:p>
            <text:p text:style-name="P37">(Si) Aplazamiento Sine die, moción del Diputado Nacional Miguel Del Puerto</text:p>
            <text:p text:style-name="P38">(No) Aplazamiento 15<text:s/>día, moción del Diputado Nacional Edgar Olmedo</text:p>
            <text:p text:style-name="P39"><text:span text:style-name="T40">Resultado:<text:s/></text:span><text:span text:style-name="T41">Ap</text:span><text:span text:style-name="T42">lazado Sine d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0">
            <text:p text:style-name="P58"/>
          </table:table-cell>
          <table:covered-table-cell/>
          <table:table-cell table:style-name="TableCell59">
            <text:p text:style-name="P60">Avelino Dávalos</text:p>
          </table:table-cell>
          <table:table-cell table:style-name="TableCell61" table:number-rows-spanned="20">
            <text:p text:style-name="P62"/>
          </table:table-cell>
          <table:table-cell table:style-name="TableCell63" table:number-columns-spanned="2">
            <text:p text:style-name="P64">Benjamín Cantero</text:p>
          </table:table-cell>
          <table:covered-table-cell/>
          <table:table-cell table:style-name="TableCell65" table:number-columns-spanned="2" table:number-rows-spanned="20">
            <text:p text:style-name="P66"/>
          </table:table-cell>
          <table:covered-table-cell/>
          <table:table-cell table:style-name="TableCell67">
            <text:p text:style-name="P68">Bettina Aguilera</text:p>
          </table:table-cell>
          <table:table-cell table:style-name="TableCell69" table:number-columns-spanned="2" table:number-rows-spanned="2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men Giménez de Ovand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leto Gimén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erlis Rodrígu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ego Cand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steban Samanieg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Fabiana Sout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Jatar Fernánd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José<text:s/>Adorno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osé<text:s/>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Leonardo Sai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María Cristina Villalb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Miguel A. Del Puert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Néstor Castellan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Pedro Ortí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Raúl Latorre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Rocío Abed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Santiago Benítez Cáceres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Saúl Gonzál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Sebastián Remesowski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 table:number-rows-spanned="3">
            <text:p text:style-name="P253"><text:span text:style-name="T254">Johana Vega</text:span>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rows-spanned="3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Yamil Esgaib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>No <text:s/>( Votos: 1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 table:number-rows-spanned="12">
            <text:p text:style-name="P285"/>
          </table:table-cell>
          <table:covered-table-cell/>
          <table:table-cell table:style-name="TableCell286">
            <text:p text:style-name="P287">Arnaldo Valdéz</text:p>
          </table:table-cell>
          <table:table-cell table:style-name="TableCell288" table:number-rows-spanned="12">
            <text:p text:style-name="P289"/>
          </table:table-cell>
          <table:table-cell table:style-name="TableCell290" table:number-columns-spanned="2">
            <text:p text:style-name="P291">Carlos Godoy</text:p>
          </table:table-cell>
          <table:covered-table-cell/>
          <table:table-cell table:style-name="TableCell292" table:number-columns-spanned="2" table:number-rows-spanned="12">
            <text:p text:style-name="P293"/>
          </table:table-cell>
          <table:covered-table-cell/>
          <table:table-cell table:style-name="TableCell294">
            <text:p text:style-name="P295">Carlos Pereira</text:p>
          </table:table-cell>
          <table:table-cell table:style-name="TableCell296" table:number-columns-spanned="2" table:number-rows-spanned="1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Dalia Estigarribi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Del Pilar Vázqu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Edgar Olmed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Emilio Pavón Doldán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ohanna Ortega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Jorge Avalos M.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eidy Galean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a. Constancia Benít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celo Salinas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auricio Espínol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Pastor Vera Bejaran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Rocío Vallej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<text:span text:style-name="T393">Guillermo Rodríguez</text:span>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 table:number-rows-spanned="3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Walter García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9:22:00Z</meta:creation-date>
    <dc:date>2025-07-15T19:22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6" meta:row-count="10" meta:non-whitespace-character-count="1226"/>
  </office:meta>
</office:document-meta>
</file>