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0.1805in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805in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113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min-row-height="0.152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097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16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8B - Consideración del Proyecto de Ley, “QUE DENOMINA CON EL NOMBRE DE ‘TENIENTE RAMÓN TRIAY GENES’, A LA RUTA QUE UNE LAS CIUDADES DE NUEVA ITALIA (DEPARTAMENTO CENTRAL) Y CARAPEGUÁ (DEPARTAMENTO DE PARAGUARÍ), CONOCIDA POPULARMENTE COMO RUTA NUEVA ITALIA”.</text:p>
            <text:p text:style-name="P36">EXP. N° D-2584506</text:p>
            <text:p text:style-name="P37">(Si) Aprobación en general y en particular</text:p>
            <text:p text:style-name="P38">(No) Rechazo</text:p>
            <text:p text:style-name="P39"><text:span text:style-name="T40">Resultado:<text:s/></text:span><text:span text:style-name="T41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rnaldo Valdéz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Perei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men Giménez de Ovand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leto Gimén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ésar Cerini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lia Estigarrib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l Pilar Vázq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rlis Rodríg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ego Cand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Cháv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Olmed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steban Samanieg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abiana Sout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Germán Solinger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Héctor Figuered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atar Fernánd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hana Veg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Avalos M.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<text:s/>Adorn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<text:s/>Rodrígu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Leidy Galean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eonardo Sai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. Constancia Benít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rcelo Salinas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ría Cristina Villalb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ría Ida Cattebeke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uricio Espínol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iguel A. Del Puert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Néstor Castellan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Pastor Vera Bejaran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Pedro Ortí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Raúl Latorre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ocío Abed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cío Vallejo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antiago Benítez Cáceres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Sebastián Remesowski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Virina Villanueva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 table:number-rows-spanned="3">
            <text:p text:style-name="P362"><text:span text:style-name="T363">Arturo Urbieta</text:span>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rows-spanned="3">
            <text:p text:style-name="P366"><text:span text:style-name="T367">Francisco Petersen</text:span>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Yamil Esgaib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9:33:00Z</meta:creation-date>
    <dc:date>2025-07-15T19:33:00Z</dc: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78" meta:row-count="10" meta:non-whitespace-character-count="1253"/>
  </office:meta>
</office:document-meta>
</file>