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805in"/>
    </style:style>
    <style:style style:name="T3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3" style:family="table-row">
      <style:table-row-properties style:min-row-height="0.152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6" style:family="table-row">
      <style:table-row-properties style:min-row-height="0.0555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097in" style:use-optimal-row-height="false"/>
    </style:style>
    <style:style style:name="TableCell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22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8C - Consideración del Proyecto de Ley, “QUE ESTABLECE LA FECHA 5 DE MAYO COMO DIA NACIONAL DE LA GUITARRA Y DEL GUITARRISTA PARAGUAYO”.<text:s/></text:p>
            <text:p text:style-name="P36">EXP. N° D-2584505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8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28">
            <text:p text:style-name="P61"/>
          </table:table-cell>
          <table:table-cell table:style-name="TableCell62" table:number-columns-spanned="2">
            <text:p text:style-name="P63">Benjamín Cantero</text:p>
          </table:table-cell>
          <table:covered-table-cell/>
          <table:table-cell table:style-name="TableCell64" table:number-columns-spanned="2" table:number-rows-spanned="28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Perei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men Giménez de Ovand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l Pilar Vázq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rlis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dgar Cháv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Olm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abiana Sou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Germán Solinger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uillermo 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éctor Figuered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atar Fernánd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hanna Orteg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Avalos M.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Ador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idy Gale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onardo Sai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iz Acost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. Constancia Benít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celo Salina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uricio Espínol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iguel A. Del Puert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Néstor Castell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astor Vera Bejar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edro Ortí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aúl Latorre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cío Abed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Vallej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Santiago Benítez Cáceres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ebastián Remesowski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Virina Villanuev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Walter Garcí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Arturo Urbieta</text:p>
            <text:p text:style-name="P360">Johana Vega</text:p>
            <text:p text:style-name="P361">Raúl Latorre</text:p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Carlos Godoy<text:s/></text:p>
            <text:p text:style-name="P366"><text:span text:style-name="T367">Luis González</text:span>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Francisco Petersen<text:s/></text:p>
            <text:p text:style-name="P371"><text:span text:style-name="T372">María Cristina Villalba</text:span>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Page 1 of 1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</table:table>
      <text:p text:style-name="P4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43:00Z</meta:creation-date>
    <dc:date>2025-07-15T19:43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97" meta:row-count="9" meta:non-whitespace-character-count="1184"/>
  </office:meta>
</office:document-meta>
</file>