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805in"/>
    </style:style>
    <style:style style:name="T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</style:style>
    <style:style style:name="T4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27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9A - Consideración del Proyecto de Ley, “QUE DESAFECTA DEL DOMINIO PÚBLICO MUNICIPAL Y AUTORIZA A LA MUNICIPALIDAD DE CAPIATÁ, A TRANSFERIR A TÍTULO GRATUITO, A FAVOR DEL ESTADO PARAGUAYO – MINISTERIO DE SALUD PÚBLICA Y BIENESTAR SOCIAL, UN INMUEBLE INDIVIDUALIZADO COMO PARTE DE LA FINCA N° 24.503, CTA. CTE. CTRAL. N° 27-3122-02, UBICADO EN EL LUGAR DENOMINADO COMPAÑÍA 6ta YATAITY, DEL MENCIONADO DISTRITO, PARA ASIENTO DE UNA NUEVA UNIDAD DE SALUD FAMILIAR”.</text:p>
            <text:p text:style-name="P36">EXP. N° S-2211194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rlis Rodríg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ego Cand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Olm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abiana Sout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ancisco Peterse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uillermo 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éctor Figuer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hana Veg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hanna Orteg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<text:s/>Ador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<text:s/>Rodrígu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idy Gale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onardo Sai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uis Gonzál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. Constancia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celo Salina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Cristina Villalb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Ida Cattebek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uricio Espínol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iguel A. Del Puert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Néstor Castell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astor Vera Bejaran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Ortí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aúl Latorre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cío Abed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Santiago Benítez Cáceres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Saúl Gonzál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Virina Villanueva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Walter García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Yamil Esgaib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Arturo Urbieta</text:p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Jorge Avalos M.</text:span>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<text:span text:style-name="T412">Sebastián Remesowski</text:span>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50:00Z</meta:creation-date>
    <dc:date>2025-07-15T19:50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82" meta:row-count="12" meta:non-whitespace-character-count="1511"/>
  </office:meta>
</office:document-meta>
</file>