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5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0555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097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30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9B - Consideración del Proyecto de Ley, “QUE DESAFECTA DE LA MUNICIPALIDAD DE SAN LORENZO Y AUTORIZA A TRANSFERIR A TÍTULO GRATUITO A FAVOR DEL OBISPADO DE SAN LORENZO, EL INMUEBLE INDIVIDUALIZADO CON MATRÍCULA Nº L 13/50.029 Y CON CTA.CTE. CTRAL. Nº 27-4308-02, Nº 27-4308-03, Nº 27-4308-04, Nº 27-4308-15, Nº 27-4308-16, Nº 27-4308-17, Nº 27- 4310-02 UBICADO EN LA CIUDAD SAN LORENZO, BARRIO LÉRIDA”.</text:p>
            <text:p text:style-name="P36">EXP. N° D-2584180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steban Samanieg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Francisco Peterse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ermán Solinger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uillermo Rodrígu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éctor Figuer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atar Fernánd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hana Veg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Avalos M.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<text:s/>Ador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<text:s/>Rodrígu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idy Gale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onardo Sai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uis Gonzál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. Constancia Benít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celo Salinas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Ida Cattebek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uricio Espínol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iguel A. Del Puert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Néstor Castellan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Pastor Vera Bejar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edro Ortí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aúl Latorre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cío Abed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antiago Benítez Cáceres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Virina Villanuev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Walter Garcí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 table:number-rows-spanned="3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Yamil Esgaib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Page 1 of 1</text:p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53:00Z</meta:creation-date>
    <dc:date>2025-07-15T19:53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48" meta:row-count="11" meta:non-whitespace-character-count="1397"/>
  </office:meta>
</office:document-meta>
</file>