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1138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0569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1" style:family="table-row">
      <style:table-row-properties style:min-row-height="0.1902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3" style:family="table-row">
      <style:table-row-properties style:min-row-height="0.0555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0097in" style:use-optimal-row-height="false"/>
    </style:style>
    <style:style style:name="TableCell4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0" style:family="table-row">
      <style:table-row-properties style:min-row-height="0.2284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5:35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9<text:s/>– P10 - Consideración del Proyecto de Ley, “QUE DESAFECTA DEL DOMINIO PÚBLICO MUNICIPAL Y AUTORIZA A LA MUNICIPALIDAD DE LAMBARÉ A TRANSFERIR A TÍTULO ONEROSO, PARTES DE DOMINIO PÚBLICO MUNICIPAL IDENTIFICADO CON LA CUENTA CORRIENTE CATASTRAL N° 13-1862-00, UBICADO EN EL BARRIO SAN ROQUE GONZÁLEZ DE SANTACRUZ, LA CIUDAD DE LAMBARÉ”.</text:p>
            <text:p text:style-name="P36">EXP. N° D 2373089</text:p>
            <text:p text:style-name="P37">(Si) Aprobación en general y en particular</text:p>
            <text:p text:style-name="P38">(No) Rechazo</text:p>
            <text:p text:style-name="P39"><text:span text:style-name="T40">Resultado:<text:s/></text:span><text:span text:style-name="T41">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0">
            <text:p text:style-name="P57"/>
          </table:table-cell>
          <table:covered-table-cell/>
          <table:table-cell table:style-name="TableCell58">
            <text:p text:style-name="P59">Arnaldo Valdéz</text:p>
          </table:table-cell>
          <table:table-cell table:style-name="TableCell60" table:number-rows-spanned="30">
            <text:p text:style-name="P61"/>
          </table:table-cell>
          <table:table-cell table:style-name="TableCell62" table:number-columns-spanned="2">
            <text:p text:style-name="P63">Arturo Urbieta</text:p>
          </table:table-cell>
          <table:covered-table-cell/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Avelino Dávalos</text:p>
          </table:table-cell>
          <table:table-cell table:style-name="TableCell68" table:number-columns-spanned="2" table:number-rows-spanned="3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men Giménez de Ovand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leto Gimén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ésar Cerini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alia Estigarribi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el Pilar Vázqu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erlis Rodrígu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iego Candi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dgar Cháv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Olmed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milio Pavón Doldá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Fabiana Sout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rancisco Petersen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Germán Solinger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Héctor Figuered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atar Fernánde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ohana Veg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rge Avalos M.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sé<text:s/>Adorno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sé<text:s/>Rodrígu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Leidy Galean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Leonardo Saiz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Luis Gonzál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a. Constancia Beníte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arcelo Salinas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aría Cristina Villalba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ría Ida Cattebeke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uricio Espínola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iguel A. Del Puert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Néstor Castellan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Pastor Vera Bejarano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Pedro Ortí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aúl Latorre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ocío Abed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Santiago Benítez Cáceres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Saúl González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Sebastián Remesowski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Virina Villanueva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Walter García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Yamil Esgaib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 table:number-rows-spanned="3">
            <text:p text:style-name="P403"/>
          </table:table-cell>
          <table:covered-table-cell/>
          <table:table-cell table:style-name="TableCell404">
            <text:p text:style-name="P405">Rocío Vallejo</text:p>
          </table:table-cell>
          <table:table-cell table:style-name="TableCell406" table:number-columns-spanned="8" table:number-rows-spanned="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Page 1 of 1</text:p>
          </table:table-cell>
          <table:covered-table-cell/>
          <table:covered-table-cell/>
          <table:covered-table-cell/>
          <table:table-cell>
            <text:p text:style-name="P434"/>
          </table:table-cell>
        </table:table-row>
      </table:table>
      <text:p text:style-name="P43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9:57:00Z</meta:creation-date>
    <dc:date>2025-07-15T19:57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66" meta:row-count="11" meta:non-whitespace-character-count="1328"/>
  </office:meta>
</office:document-meta>
</file>