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1138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2" style:family="table-row">
      <style:table-row-properties style:min-row-height="0.1902in" style:use-optimal-row-height="false"/>
    </style:style>
    <style:style style:name="TableCell23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5" style:family="table-row">
      <style:table-row-properties style:min-row-height="0.0569in" style:use-optimal-row-height="false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8" style:family="table-row">
      <style:table-row-properties style:min-row-height="0.1902in" style:use-optimal-row-height="false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53" style:family="table-row">
      <style:table-row-properties style:min-row-height="0.0187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4" style:family="table-row">
      <style:table-row-properties style:min-row-height="0.1902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0187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2" style:family="table-row">
      <style:table-row-properties style:min-row-height="0.1902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0187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0.1805in"/>
    </style:style>
    <style:style style:name="T37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1138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5" style:family="table-row">
      <style:table-row-properties style:min-row-height="0.1902in" style:use-optimal-row-height="false"/>
    </style:style>
    <style:style style:name="TableCell39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8" style:family="table-row">
      <style:table-row-properties style:min-row-height="0.152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1" style:family="table-row">
      <style:table-row-properties style:min-row-height="0.0819in" style:use-optimal-row-height="false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6" style:family="table-row">
      <style:table-row-properties style:min-row-height="0.0097in" style:use-optimal-row-height="false"/>
    </style:style>
    <style:style style:name="TableCell41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9" style:family="table-row">
      <style:table-row-properties style:min-row-height="0.2284in" style:use-optimal-row-height="false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7/2025 15:39:4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0<text:s/>– P11 - Consideración del Proyecto de Ley, “QUE DESAFECTA DEL BIEN DEL DOMINIO PÚBLICO MUNICIPAL Y AUTORIZA A LA MUNICIPALIDAD DE ASUNCIÓN, A TRANSFERIR A TÍTULO ONEROSO A FAVOR DE SUS ACTUALES OCUPANTES LOS LOTES COMPRENDIDOS DENTRO DE LA MANZANA CON CTA. CTE. CATASTRAL Nº 14-0595, PARTE DE LA FINCA Nº 13685, DEL DISTRITO DE LA RECOLETA”. EXP. Nº D-2583990</text:p>
            <text:p text:style-name="P36">(Si) Aprobación en general y en particular</text:p>
            <text:p text:style-name="P37">(No) Rechazo</text:p>
            <text:p text:style-name="P38"><text:span text:style-name="T39">Resultado:<text:s/></text:span><text:span text:style-name="T40">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2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6">
            <text:p text:style-name="P56"/>
          </table:table-cell>
          <table:covered-table-cell/>
          <table:table-cell table:style-name="TableCell57">
            <text:p text:style-name="P58">Arturo Urbieta</text:p>
          </table:table-cell>
          <table:table-cell table:style-name="TableCell59" table:number-rows-spanned="16">
            <text:p text:style-name="P60"/>
          </table:table-cell>
          <table:table-cell table:style-name="TableCell61" table:number-columns-spanned="2">
            <text:p text:style-name="P62">Avelino Dávalos</text:p>
          </table:table-cell>
          <table:covered-table-cell/>
          <table:table-cell table:style-name="TableCell63" table:number-columns-spanned="2" table:number-rows-spanned="16">
            <text:p text:style-name="P64"/>
          </table:table-cell>
          <table:covered-table-cell/>
          <table:table-cell table:style-name="TableCell65">
            <text:p text:style-name="P66">Carmen Giménez de Ovando</text:p>
          </table:table-cell>
          <table:table-cell table:style-name="TableCell67" table:number-columns-spanned="2" table:number-rows-spanned="1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Derlis Rodrígue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Diego Candi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Edgar Cháv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Fabiana Sout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Francisco Petersen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Germán Solinger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Héctor Figuered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Jatar Fernánd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Johana Veg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José<text:s/>Rodríg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Leonardo Sai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Liz Acost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María Cristina Villalb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María Ida Cattebeke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Miguel A. Del Puert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Pedro Ortí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Raúl Latorre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Rocío Abed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 table:number-rows-spanned="3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Virina Villanuev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Yamil Esgaib</text:p>
          </table:table-cell>
          <table:covered-table-cell/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11">
            <text:p text:style-name="P234">No <text:s/>( Votos: 2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11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2" table:number-rows-spanned="14">
            <text:p text:style-name="P240"/>
          </table:table-cell>
          <table:covered-table-cell/>
          <table:table-cell table:style-name="TableCell241">
            <text:p text:style-name="P242">Arnaldo Valdéz</text:p>
          </table:table-cell>
          <table:table-cell table:style-name="TableCell243" table:number-rows-spanned="14">
            <text:p text:style-name="P244"/>
          </table:table-cell>
          <table:table-cell table:style-name="TableCell245" table:number-columns-spanned="2">
            <text:p text:style-name="P246">Benjamín Cantero</text:p>
          </table:table-cell>
          <table:covered-table-cell/>
          <table:table-cell table:style-name="TableCell247" table:number-columns-spanned="2" table:number-rows-spanned="14">
            <text:p text:style-name="P248"/>
          </table:table-cell>
          <table:covered-table-cell/>
          <table:table-cell table:style-name="TableCell249">
            <text:p text:style-name="P250">Carlos Arrechea</text:p>
          </table:table-cell>
          <table:table-cell table:style-name="TableCell251" table:number-columns-spanned="2" table:number-rows-spanned="14">
            <text:p text:style-name="P252"/>
          </table: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>Cleto Giménez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César Cerini</text:p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>Edgar Olmedo</text:p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Emilio Pavón Doldán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Esteban Samaniego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Guillermo Rodríguez</text:p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Johanna Ortega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Jorge Avalos M.</text:p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>José<text:s/>Adorno</text:p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Luis González</text:p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Ma. Constancia Benítez</text:p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Marcelo Salinas</text:p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Néstor Castellano</text:p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>Rocío Vallejo</text:p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>Saúl González</text:p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 table:number-rows-spanned="3">
            <text:p text:style-name="P372"><text:span text:style-name="T373">Pastor Vera Bejarano</text:span></text:p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Sebastián Remesowski</text:p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>Walter García</text:p>
          </table:table-cell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11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7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>Page 1 of 1</text:p>
          </table:table-cell>
          <table:covered-table-cell/>
          <table:covered-table-cell/>
          <table:covered-table-cell/>
          <table:table-cell>
            <text:p text:style-name="P423"/>
          </table:table-cell>
        </table:table-row>
      </table:table>
      <text:p text:style-name="P424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15T20:01:00Z</meta:creation-date>
    <dc:date>2025-07-15T20:01:00Z</dc:date>
    <meta:template xlink:href="Normal" xlink:type="simple"/>
    <meta:editing-cycles>2</meta:editing-cycles>
    <meta:editing-duration>PT60S</meta:editing-duration>
    <meta:document-statistic meta:page-count="1" meta:paragraph-count="3" meta:word-count="234" meta:character-count="1521" meta:row-count="10" meta:non-whitespace-character-count="1290"/>
  </office:meta>
</office:document-meta>
</file>